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f Kooiweg 18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ingevolge artikel 16.30 van de Omgevingswet bekend dat de gemeenteraad op 12 mei 2026 bij besluitnummer 621405 het TAM-omgevingsplan “Hoofdstuk 22f Kooiweg 18 Renswoude” met het identificatienummer NL.IMRO.0339.TO2025Kooiweg18-vg01 heeft vastgesteld.</text:p>
            <text:p text:style-name="common-al">
            <text:span text:style-name="nadrukvet">Inhoud van het omgevingsplan</text:span>
          </text:p>
            <text:p text:style-name="common-al">Het plan voorziet in de beëindiging van het agrarische bedrijf, sloop van de agrarische bedrijfsbebouwing en het creëren van bouwmogelijkheden voor een kleinschalig transportbedrijf. </text:p>
            <text:p text:style-name="common-al">Het ontwerpbesluit TAM-omgevingsplan “Hoofdstuk 22f Kooiweg 18 Renswoude” heeft 6 weken ter inzage gelegen van 11 december 2025 tot en met 21 januari 2026. In deze periode zijn geen zienswijzen ontvangen. </text:p>
            <text:p text:style-name="common-al">
            <text:span text:style-name="nadrukvet">Procedure</text:span>
          </text:p>
            <text:p text:style-name="common-al">Van woensdag 20 mei 2026 tot en met dinsdag 30 juni 2026 ligt het vastgestelde TAM-omgevingsplan Kooiweg 18 Renswoude met de daarbij behorende stukken ter inzage. Het vastgestelde TAM-omgevingsplan is digitaal in te zien. </text:p>
            <text:p text:style-name="common-al">U kunt het plan digitaal inzien via onderstaande links:</text:p>
            <text:p text:style-name="common-al">U vindt de officiële bekendmaking via de website <text:a xlink:href="http://www.officielebekendmakingen.nl" xlink:type="simple">www.officielebekendmakingen.nl</text:a>.</text:p>
            <text:p text:style-name="common-al">Daarnaast is het ontwerp-TAM-omgevingsplan in te zien op: <text:a xlink:href="https://omgevingswet.overheid.nl/regels-op-de-kaart/documenten/NL.IMRO.0339.TO2025Kooiweg18-ow01/plekinfo?locatie=Kooiweg%2018,%203927EB%20Renswoude&amp;session=469a1d7c-cdce-4e8e-9c6d-732711d38772" xlink:type="simple">Kooiweg 18, 3927EB Renswoude - Regels op de kaart - Omgevingsloket</text:a></text:p>
            <text:p text:style-name="common-al">
            <text:span text:style-name="nadrukvet">Beroep</text:span>
          </text:p>
            <text:p text:style-name="common-al">Tijdens deze periode kan tegen het besluit een (schriftelijk) beroepschrift worden ingediend bij de Afdeling bestuursrechtspraak van de Raad van State (Postbus 20019, 2500 EA Den Haag). 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 U kunt ook telefonisch contact opnemen met Raad van State via telefoonnummer (070) 426 44 26.</text:p>
            <text:p text:style-name="common-al">
            <text:span text:style-name="nadrukvet">Inwerkingtreding</text:span>
          </text:p>
            <text:p text:style-name="common-al">Let op: Op grond van artikel 16.78, lid 1, van de Omgevingswet treedt het TAM-omgevingsplan vier weken na de bekendmaking van het vaststellingsbesluit in werking. De beroepstermijn bedraagt wel 6 weken.</text:p>
            <text:p text:style-name="common-al">
            <text:span text:style-name="nadrukvet">Gemeenteblad</text:span>
          </text:p>
            <text:p text:style-name="common-al">Dit bericht is ook gepubliceerd in het Gemeenteblad “Heraut”. </text:p>
            <text:p text:style-name="common-al">
            <text:span text:style-name="nadrukcur">Renswoude, 11 maart 2026</text:span>
          </text:p>
            <text:p text:style-name="common-al">
            <text:span text:style-name="nadrukcur">Burgemeester en wethouders van de gemeente Renswoude</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3123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3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3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Renswoude</meta:user-defined>
    <meta:user-defined meta:name="OVERHEID.Informatietype/DC.type">officiële publicatie</meta:user-defined>
    <meta:user-defined meta:name="OVERHEIDop.Rubriek/DC.type">ruimtelijk plan of omgevingsdocument</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imtelijkplan/OVERHEIDop.bekendmakingBetreffendePlan">NL.IMRO.0339.TO2025Kooiweg18-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omgevingsplan Hoofdstuk 22f Kooiweg 18 Renswoude</meta:user-defined>
    <meta:user-defined meta:name="DCTERMS.W3CDTF/DCTERMS.available">2026-05-20</meta:user-defined>
    <meta:user-defined meta:name="DCTERMS.W3CDTF/OVERHEIDop.jaargang">2026</meta:user-defined>
    <meta:user-defined meta:name="OVERHEIDop.publicationIssue">231232</meta:user-defined>
    <meta:user-defined meta:name="OVERHEIDop.GmbID/DC.identifier">gmb-2026-231232</meta:user-defined>
    <meta:user-defined meta:name="OVERHEIDop.versieInformatie"/>
  </office:meta>
</office:document-meta>
</file>