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ohann Straussstraat 17, 5151KZ, Drunen, gebruik woning voor kamergewijze verhuur aan maximaal twee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mei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gebruiken van een woning voor de huisvesting anders dan van een huishouden (kamerverhuur aan maximaal twee personen, niet zijnde arbeidsmigranten en/of seizoenarbeiders) aan de Johann Straussstraat 17 in Drunen. De vergunning is verzonden op 6 mei 2026 en bij de gemeente bekend onder nummer 22109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22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10911</meta:user-defined>
    <dc:language>nl</dc:language>
    <meta:user-defined meta:name="OVERHEIDop.locatietype/OVERHEIDop.gebiedsmarkering">Adres</meta:user-defined>
    <meta:user-defined meta:name="DC.title">Gemeente Heusden - Omgevingsvergunning verleend - Johann Straussstraat 17, 5151KZ, Drunen, gebruik woning voor kamergewijze verhuur aan maximaal twee person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225</meta:user-defined>
    <meta:user-defined meta:name="OVERHEIDop.GmbID/DC.identifier">gmb-2026-231225</meta:user-defined>
    <meta:user-defined meta:name="OVERHEIDop.versieInformatie"/>
  </office:meta>
</office:document-meta>
</file>