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3-5 t/m 26-6-2026, bij pand hoek Magdalenastraat Gedempte Nieuwe Sloo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pand hoek Magdalenastraat Gedempte Nieuwe Sloot, Alkmaar<text:span text:style-name="nadrukvet">; </text:span>het plaatsen van steigers van 13-5 t/m 26-6-2026</text:p>
            <text:p text:style-name="common-al">
            
          </text:p>
            <text:p text:style-name="common-al">Verzenddatum:  13-05-2026 </text:p>
            <text:p text:style-name="common-al">Zaaknummer: 000013752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2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5234</meta:user-defined>
    <dc:language>nl</dc:language>
    <meta:user-defined meta:name="OVERHEIDop.locatietype/OVERHEIDop.gebiedsmarkering">Vlak</meta:user-defined>
    <meta:user-defined meta:name="DC.title">Omgevingsvergunning regulier Verleend: het plaatsen van steigers van 13-5 t/m 26-6-2026, bij pand hoek Magdalenastraat Gedempte Nieuwe Sloot, Alkmaar</meta:user-defined>
    <meta:user-defined meta:name="DCTERMS.W3CDTF/DCTERMS.available">2026-05-18</meta:user-defined>
    <meta:user-defined meta:name="DCTERMS.W3CDTF/OVERHEIDop.jaargang">2026</meta:user-defined>
    <meta:user-defined meta:name="OVERHEIDop.publicationIssue">231224</meta:user-defined>
    <meta:user-defined meta:name="OVERHEIDop.GmbID/DC.identifier">gmb-2026-231224</meta:user-defined>
    <meta:user-defined meta:name="OVERHEIDop.versieInformatie"/>
  </office:meta>
</office:document-meta>
</file>