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urgentie Wonen eerst Heemskerk</text:p>
      <text:section text:name="regeling_id1-3-2" text:style-name="regeling">
        <text:section text:name="aanhef_id1-3-2-1" text:style-name="aanhef">
          <text:section text:name="preambule_id1-3-2-1-1" text:style-name="preambule">
            <text:p text:style-name="al">Het college van burgemeester en wethouders van Heemskerk,</text:p>
            <text:p text:style-name="al"/>
            <text:p text:style-name="al">gelet op,</text:p>
            <text:p text:style-name="al"/>
            <text:list text:style-name="id1-3-2-1-1-5">
              <text:list-item text:style-override="id1-3-2-1-1-5-1">
                <text:number>•</text:number>
                <text:p text:style-name="al">artikel 4.2.1 van de Huisvestingsverordening Zuid-Kennemerland/IJmond: Heemskerk 2026;</text:p>
              </text:list-item>
              <text:list-item text:style-override="id1-3-2-1-1-5-2">
                <text:number>•</text:number>
                <text:p text:style-name="al">De vastgestelde intentieverklaring Wonen Eerst en het Regionaal Actieplan Dakloosheid</text:p>
              </text:list-item>
              <text:list-item text:style-override="id1-3-2-1-1-5-3">
                <text:number>•</text:number>
                <text:p text:style-name="al">artikel 1.2.1 sub c Wet maatschappelijke ondersteuning 2015;</text:p>
              </text:list-item>
              <text:list-item text:style-override="id1-3-2-1-1-5-4">
                <text:number>•</text:number>
                <text:p text:style-name="al">artikel 2.3.3 t/m 2.3.12 van de Huisvestingsverordening Zuid-Kennemerland/IJmond: Heemskerk 2026;</text:p>
              </text:list-item>
              <text:list-item text:style-override="id1-3-2-1-1-5-5">
                <text:number>•</text:number>
                <text:p text:style-name="al">artikel 3.5 lid 2 van de Nadere regels Woonurgentie Zuid-Kennemerland/ IJmond: Heemskerk 2026.</text:p>
              </text:list-item>
              <text:list-item text:style-override="id1-3-2-1-1-5-6">
                <text:number>•</text:number>
                <text:p text:style-name="al">het Convenant Uitstroomregeling Pact;</text:p>
              </text:list-item>
              <text:list-item text:style-override="id1-3-2-1-1-5-7">
                <text:number>•</text:number>
                <text:p text:style-name="al">de Verordening maatschappelijke ondersteuning Heemskerk 2022;</text:p>
              </text:list-item>
            </text:list>
            <text:p text:style-name="al">besluit vast te stellen:</text:p>
            <text:p text:style-name="al"/>
            <text:p text:style-name="al">de Nadere regels urgentie Wonen eerst Heemskerk</text:p>
            <text:p text:style-name="al">(hierna: Urgentieregeling Wonen Ee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urgentieregeling wordt verstaan onder: </text:p>
            <text:p text:style-name="al"/>
            <text:p text:style-name="al">
            <text:span text:style-name="nadrukcur">college</text:span>: college van burgemeester en wethouders van de gemeente Heemskerk; </text:p>
            <text:p text:style-name="al"/>
            <text:p text:style-name="al">
            <text:span text:style-name="nadrukcur">driehoekscontract</text:span>: een huurcontract waarbij de huurder, verhuurder en een zorgorganisatie partij zijn;</text:p>
            <text:p text:style-name="al"/>
            <text:p text:style-name="al">
            <text:span text:style-name="nadrukcur">urgentieverklaring</text:span>: verklaring van het college waarmee iemand, in afwijking van artikel 2.2.3 van de Huisvestingsverordening, met voorrang in aanmerking kan komen voor een sociale huurwoning in Heemskerk, in het bezit van woningcorporatie Woonopmaat, vanwege een met dakloosheid verband houdende dringende behoefte aan woonruimte </text:p>
            <text:p text:style-name="al"/>
            <text:p text:style-name="al">
            <text:span text:style-name="nadrukcur">woonbegeleiding</text:span>: maatschappelijke ondersteuning bij het op orde krijgen van financiën, het voeren van een huishouden, bij de contacten met buren en instanties en het opbouwen van een netwerk. </text:p>
            <text:p text:style-name="al"/>
            <text:p text:style-name="al">
            <text:span text:style-name="nadrukcur">Verordening</text:span>; Huisvestingsverordening Zuid-Kennemerland/ IJmond: gemeente Heemskerk 2026</text:p>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1">
                <text:number>a.</text:number>
                <text:p text:style-name="al">De gemeente maakt een aanvraag voor urgentie mogelijk. De Brede Centrale Toegang (BCT) vult deze aanvraag samen met de cliënt in. Het aanvraagproces wordt administratief uitgevoerd via Woonservice die hiervoor een aanvraagformulier beschikbaar heeft. </text:p>
              </text:list-item>
              <text:list-item text:style-override="id1-3-2-2-2-2-2">
                <text:number>b.</text:number>
                <text:p text:style-name="al">De aanvraag wordt beoordeeld door een daartoe in te richten IJmondiale Beoordelingstafel op volgorde van ontvangst. Aan de beoordelingstafel nemen de betrokken gemeente, BCT, woningbouwcorporatie en zorgaanbieder samen plaats om de aanvraag te beoordelen aan de hand van de vastgestelde criteria.</text:p>
              </text:list-item>
              <text:list-item text:style-override="id1-3-2-2-2-2-3">
                <text:number>c.</text:number>
                <text:p text:style-name="al">Aanvragen worden behandeld op volgorde van binnenkomst.</text:p>
              </text:list-item>
            </text:list>
          </text:section>
          <text:section text:name="artikel_id1-3-2-2-3" text:style-name="artikel">
            <text:p text:style-name="artikel_kop_titel"><text:span text:style-name="artikel_kop_label">Artikel</text:span> <text:span text:style-name="artikel_kop_nr">3</text:span> Maximum aantal urgentieverklaringen</text:p>
            <text:p text:style-name="al">Op grond van deze regeling worden maximaal 8 urgentieverklaringen verstrekt. Het aantal is onderdeel van het totale contingent zoals Heemskerk heeft afgesproken in het convenant Pact voor Uitstroom.</text:p>
          </text:section>
          <text:section text:name="artikel_id1-3-2-2-4" text:style-name="artikel">
            <text:p text:style-name="artikel_kop_titel"><text:span text:style-name="artikel_kop_label">Artikel</text:span> <text:span text:style-name="artikel_kop_nr">4</text:span> Criteria</text:p>
            <text:p text:style-name="al">Een woningzoekende kan in aanmerking komen voor een urgentieverklaring indien:</text:p>
            <text:list text:style-name="id1-3-2-2-4-3">
              <text:list-item text:style-override="id1-3-2-2-4-3-1">
                <text:number>a.</text:number>
                <text:p text:style-name="al">deze op grond van de Wmo in aanmerking komt voor opvang; én</text:p>
              </text:list-item>
              <text:list-item text:style-override="id1-3-2-2-4-3-2">
                <text:number>b.</text:number>
                <text:p text:style-name="al">deze op grond van verminderde zelfredzaamheid minimaal twee jaar woonbegeleiding nodig heeft bij het zelfstandig (gaan) wonen; én</text:p>
              </text:list-item>
              <text:list-item text:style-override="id1-3-2-2-4-3-3">
                <text:number>c.</text:number>
                <text:p text:style-name="al">deze niet langer dan acht weken in de opvang verblijft voorafgaand aan de urgentieaanvraag; én</text:p>
              </text:list-item>
              <text:list-item text:style-override="id1-3-2-2-4-3-4">
                <text:number>d.</text:number>
                <text:p text:style-name="al">deze tenminste twee van de afgelopen drie jaren inwoner is geweest van de gemeente Heemskerk; én</text:p>
              </text:list-item>
              <text:list-item text:style-override="id1-3-2-2-4-3-5">
                <text:number>e.</text:number>
                <text:p text:style-name="al">deze op het moment van indienen van het verzoek 23 jaar of ouder is; én</text:p>
              </text:list-item>
              <text:list-item text:style-override="id1-3-2-2-4-3-6">
                <text:number>f.</text:number>
                <text:p text:style-name="al">voorzieningen op grond van andere wettelijke regelingen in de situatie van de cliënt niet passend worden geacht; én</text:p>
              </text:list-item>
              <text:list-item text:style-override="id1-3-2-2-4-3-7">
                <text:number>g.</text:number>
                <text:p text:style-name="al">deze geen urgentieverklaring heeft op grond van andere regelingen of bepalingen in de Huisvestingsverordening; én</text:p>
              </text:list-item>
              <text:list-item text:style-override="id1-3-2-2-4-3-8">
                <text:number>h.</text:number>
                <text:p text:style-name="al">deze gemotiveerd is om zelfstandig te gaan wonen; én</text:p>
              </text:list-item>
              <text:list-item text:style-override="id1-3-2-2-4-3-9">
                <text:number>i.</text:number>
                <text:p text:style-name="al">voldoet aan de indicatoren om zelfstandig te (gaan) wonen:</text:p>
                <text:list text:style-name="id1-3-2-2-4-3-9-3">
                  <text:list-item text:style-override="id1-3-2-2-4-3-9-3-1">
                    <text:number>1.</text:number>
                    <text:p text:style-name="al">de woningzoekende is in staat huur te betalen; en</text:p>
                  </text:list-item>
                  <text:list-item text:style-override="id1-3-2-2-4-3-9-3-2">
                    <text:number>2.</text:number>
                    <text:p text:style-name="al">de woningzoekende is in staat zijn financiën te (laten) beheren, al dan niet met begeleiding waarmee deze financieel zelfredzaam is; en</text:p>
                  </text:list-item>
                  <text:list-item text:style-override="id1-3-2-2-4-3-9-3-3">
                    <text:number>3.</text:number>
                    <text:p text:style-name="al">de woningzoekende veroorzaakt geen overlast of onveilige situaties; en</text:p>
                  </text:list-item>
                  <text:list-item text:style-override="id1-3-2-2-4-3-9-3-4">
                    <text:number>4.</text:number>
                    <text:p text:style-name="al">de woningzoekende is in staat zijn woning op orde te houden; en</text:p>
                  </text:list-item>
                  <text:list-item text:style-override="id1-3-2-2-4-3-9-3-5">
                    <text:number>5.</text:number>
                    <text:p text:style-name="al">de woningzoekende accepteert de verplichte woonbegeleiding; en</text:p>
                  </text:list-item>
                  <text:list-item text:style-override="id1-3-2-2-4-3-9-3-6">
                    <text:number>6.</text:number>
                    <text:p text:style-name="al">de woningzoekende is in staat hulp te vragen.</text:p>
                  </text:list-item>
                </text:list>
              </text:list-item>
            </text:list>
          </text:section>
          <text:section text:name="artikel_id1-3-2-2-5" text:style-name="artikel">
            <text:p text:style-name="artikel_kop_titel"><text:span text:style-name="artikel_kop_label">Artikel</text:span> <text:span text:style-name="artikel_kop_nr">5</text:span> Verdeling</text:p>
            <text:list text:style-name="id1-3-2-2-5-2">
              <text:list-item text:style-override="id1-3-2-2-5-2-1">
                <text:number>a.</text:number>
                <text:p text:style-name="al">Het college verstrekt op volgorde van binnenkomst van de aanvragen, met inachtneming van artikel 3, een urgentieverklaring aan de aanvragers die voldoen aan de criteria als bedoeld in artikel 4.</text:p>
              </text:list-item>
              <text:list-item text:style-override="id1-3-2-2-5-2-2">
                <text:number>b.</text:number>
                <text:p text:style-name="al">Als een urgentieverklaring, afgegeven op basis van deze regeling onder a, wordt ingetrokken op grond van artikel 6 lid 1 b t/m d, dan ontvangt de eerste volgende (op basis van binnenkomst van de aanvraag) aanvrager die voldoet aan artikel 4 een urgentieverklaring.</text:p>
              </text:list-item>
            </text:list>
          </text:section>
          <text:section text:name="artikel_id1-3-2-2-6" text:style-name="artikel">
            <text:p text:style-name="artikel_kop_titel"><text:span text:style-name="artikel_kop_label">Artikel</text:span> <text:span text:style-name="artikel_kop_nr">6</text:span> Intrekken urgentieverklaring</text:p>
            <text:list text:style-name="id1-3-2-2-6-2">
              <text:list-item text:style-override="id1-3-2-2-6-2-1">
                <text:number>a.</text:number>
                <text:p text:style-name="al">Het college kan de urgentieverklaring intrekken als de woningzoekende:</text:p>
                <text:list text:style-name="id1-3-2-2-6-2-1-3">
                  <text:list-item text:style-override="id1-3-2-2-6-2-1-3-1">
                    <text:number>1.</text:number>
                    <text:p text:style-name="al">niet langer als woningzoekende is aan te merken;</text:p>
                  </text:list-item>
                  <text:list-item text:style-override="id1-3-2-2-6-2-1-3-2">
                    <text:number>2.</text:number>
                    <text:p text:style-name="al">bij zijn aanvraag gegevens heeft verstrekt, waarvan hij wist of kon vermoeden dat deze onjuist of onvolledig waren;</text:p>
                  </text:list-item>
                  <text:list-item text:style-override="id1-3-2-2-6-2-1-3-3">
                    <text:number>3.</text:number>
                    <text:p text:style-name="al">een aanbod voor een passende woning heeft geweigerd;</text:p>
                  </text:list-item>
                  <text:list-item text:style-override="id1-3-2-2-6-2-1-3-4">
                    <text:number>4.</text:number>
                    <text:p text:style-name="al">zijn gegevens, die nodig zijn voor de woningcorporatie in het kader van passend toewijzen, niet tijdig aanlevert bij de woningcorporatie die de woning aanbiedt.</text:p>
                  </text:list-item>
                </text:list>
              </text:list-item>
              <text:list-item text:style-override="id1-3-2-2-6-2-2">
                <text:number>b.</text:number>
                <text:p text:style-name="al">Een urgentie vervalt van rechtswege bij acceptatie van een woning.</text:p>
              </text:list-item>
              <text:list-item text:style-override="id1-3-2-2-6-2-3">
                <text:number>c.</text:number>
                <text:p text:style-name="al">Op grond van artikel 2.3.3 lid 10 van de Huisvestingsverordening 2026 is een urgentieverklaring op grond van deze regeling geldig totdat er een passend aanbod is gedaan.</text:p>
              </text:list-item>
            </text:list>
          </text:section>
          <text:section text:name="artikel_id1-3-2-2-7" text:style-name="artikel">
            <text:p text:style-name="artikel_kop_titel"><text:span text:style-name="artikel_kop_label">Artikel</text:span> <text:span text:style-name="artikel_kop_nr">7</text:span> Voorrang</text:p>
            <text:list text:style-name="id1-3-2-2-7-2">
              <text:list-item text:style-override="id1-3-2-2-7-2-1">
                <text:number>a.</text:number>
                <text:p text:style-name="al">In afwijking van artikel 2.2.3 lid 1 onder a van de verordening komt de woningzoekende met een urgentieverklaring, zoals bedoeld in artikel 5 onder a en voldoet aan de voorrangsregels van artikel 2.3.1 van de verordening als eerste in aanmerking voor een huisvestingsvergunning voor woonruimte als bedoeld in artikel 2.1.1. eerste lid onder a van de verordening die uitsluitend gelegen is in Heemskerk en in eigendom is van woningcorporatie Woonopmaat.</text:p>
              </text:list-item>
              <text:list-item text:style-override="id1-3-2-2-7-2-2">
                <text:number>b.</text:number>
                <text:p text:style-name="al">Onverminderd artikel 12, derde lid van de Huisvestingswet 2014, kan voorrang slechts worden verleend aan inwoners van Heemskerk met een inkomen van ten hoogste het bedrag zoals genoemd onder artikel 2.1.2 eerste lid onder a van verordening</text:p>
              </text:list-item>
              <text:list-item text:style-override="id1-3-2-2-7-2-3">
                <text:number>c.</text:number>
                <text:p text:style-name="al">In afwijking van artikel 2.3.3 lid 9 van de verordening ontvangt de urgent woningzoekende zoals bedoeld in artikel 5 onder a uitsluitend een aanbieding voor passende woonruimte van één van de twee woningcorporaties zoals bedoeld onder a.</text:p>
              </text:list-item>
            </text:list>
          </text:section>
          <text:section text:name="artikel_id1-3-2-2-8" text:style-name="artikel">
            <text:p text:style-name="artikel_kop_titel"><text:span text:style-name="artikel_kop_label">Artikel</text:span> <text:span text:style-name="artikel_kop_nr">8</text:span> Contractvorm</text:p>
            <text:list text:style-name="id1-3-2-2-8-2">
              <text:list-item text:style-override="id1-3-2-2-8-2-1">
                <text:number>a.</text:number>
                <text:p text:style-name="al">Indien een woningzoekende in aanmerking komt voor een urgentieverklaring en een woning via bemiddeling wordt aangeboden, sluit de woningzoekende een driehoekscontract met een zorgaanbieder die zolang als nodig en zo kort als kan, met een maximum van twee jaar, verplichte woonbegeleiding kan bieden, en de woningcorporatie die de woning aanbiedt.</text:p>
              </text:list-item>
              <text:list-item text:style-override="id1-3-2-2-8-2-2">
                <text:number>b.</text:number>
                <text:p text:style-name="al">Indien de woningcorporatie dat mogelijk acht sluit zij een regulier huurcontract met de woningzoekende.</text:p>
              </text:list-item>
            </text:list>
          </text:section>
          <text:section text:name="artikel_id1-3-2-2-9" text:style-name="artikel">
            <text:p text:style-name="artikel_kop_titel"><text:span text:style-name="artikel_kop_label">Artikel</text:span> <text:span text:style-name="artikel_kop_nr">9</text:span> Evaluatie</text:p>
            <text:p text:style-name="al">De evaluatie zal in elk geval de volgende elementen bevatten:</text:p>
            <text:list text:style-name="id1-3-2-2-9-3">
              <text:list-item text:style-override="id1-3-2-2-9-3-1">
                <text:number>a.</text:number>
                <text:p text:style-name="al">Ervaringen van betrokken organisaties over samenwerking en proces;</text:p>
              </text:list-item>
              <text:list-item text:style-override="id1-3-2-2-9-3-2">
                <text:number>b.</text:number>
                <text:p text:style-name="al">Ervaringen inwoners over de urgentieregeling;</text:p>
              </text:list-item>
              <text:list-item text:style-override="id1-3-2-2-9-3-3">
                <text:number>c.</text:number>
                <text:p text:style-name="al">Gemiddelde doorlooptijd van het proces;</text:p>
              </text:list-item>
              <text:list-item text:style-override="id1-3-2-2-9-3-4">
                <text:number>d.</text:number>
                <text:p text:style-name="al">Het aantal toegewezen woningen aan huishoudens;</text:p>
              </text:list-item>
              <text:list-item text:style-override="id1-3-2-2-9-3-5">
                <text:number>e.</text:number>
                <text:p text:style-name="al">De inbedding in de wijk vanaf de plaatsing van huishoudens;</text:p>
              </text:list-item>
              <text:list-item text:style-override="id1-3-2-2-9-3-6">
                <text:number>f.</text:number>
                <text:p text:style-name="al">Een schatting van de gemiddelde kosten vanaf het moment dat een huishouden in aanmerking komt voor MO tot en met plaatsing in de woning.</text:p>
              </text:list-item>
            </text:list>
          </text:section>
          <text:section text:name="artikel_id1-3-2-2-10" text:style-name="artikel">
            <text:p text:style-name="artikel_kop_titel"><text:span text:style-name="artikel_kop_label">Artikel</text:span> <text:span text:style-name="artikel_kop_nr">10</text:span> Inwerkingtreding, beëindiging en citeertitel</text:p>
            <text:list text:style-name="id1-3-2-2-10-2">
              <text:list-item text:style-override="id1-3-2-2-10-2-1">
                <text:number>a.</text:number>
                <text:p text:style-name="al">Deze regeling treedt in werking op 1 juni 2026 en eindigt op 31 december 2027 of totdat Wonen Eerst in de Huisvestingsverordening en/of Nadere regels woonurgentie is opgenomen. </text:p>
              </text:list-item>
              <text:list-item text:style-override="id1-3-2-2-10-2-2">
                <text:number>b.</text:number>
                <text:p text:style-name="al">Deze regeling wordt aangehaald als: </text:p>
                <text:p text:style-name="al">Nadere regels urgentie Wonen eerst Heemskerk.</text:p>
              </text:list-item>
            </text:list>
          </text:section>
        </text:section>
        <text:section text:name="regeling-sluiting_id1-3-2-3" text:style-name="regeling-sluiting">
          <text:section text:name="ondertekening_id1-3-2-3-1">
            <text:p><text:span text:style-name="functie">Aldus vastgesteld in de B&amp;W vergadering van 12 mei 2026</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12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Huisvesting | Organisatie en beleid</meta:user-defined>
    <meta:user-defined meta:name="DC.source">artikel 4.2.1 van de Huisvestingsverordening Zuid-Kennemerland/IJmond: Heemskerk 2026]|[https://lokaleregelgeving.overheid.nl/CVDR756614/1#hoofdstuk_4_paragraaf_4.2_artikel_4.2.1</meta:user-defined>
    <meta:user-defined meta:name="DC.source">artikel 1.2.1 van de Wet maatschappelijke ondersteuning 2015]|[1.0:c:BWBR0035362&amp;artikel=1.2.1&amp;g=2026-01-01</meta:user-defined>
    <meta:user-defined meta:name="DC.source">artikel 2.3.3 van de Huisvestingsverordening Zuid-Kennemerland/IJmond: Heemskerk 2026]|[https://lokaleregelgeving.overheid.nl/CVDR756614/1#hoofdstuk_2_paragraaf_2.3_artikel_2.3.3</meta:user-defined>
    <meta:user-defined meta:name="DC.source">artikel 2.3.4 van de Huisvestingsverordening Zuid-Kennemerland/IJmond: Heemskerk 2026]|[https://lokaleregelgeving.overheid.nl/CVDR756614/1#hoofdstuk_2_paragraaf_2.3_artikel_2.3.4</meta:user-defined>
    <meta:user-defined meta:name="DC.source">artikel 2.3.5 van de Huisvestingsverordening Zuid-Kennemerland/IJmond: Heemskerk 2026]|[https://lokaleregelgeving.overheid.nl/CVDR756614/1#hoofdstuk_2_paragraaf_2.3_artikel_2.3.5</meta:user-defined>
    <meta:user-defined meta:name="DC.source">artikel 2.3.6 van de Huisvestingsverordening Zuid-Kennemerland/IJmond: Heemskerk 2026]|[https://lokaleregelgeving.overheid.nl/CVDR756614/1#hoofdstuk_2_paragraaf_2.3_artikel_2.3.6</meta:user-defined>
    <meta:user-defined meta:name="DC.source">artikel 2.3.7 van de Huisvestingsverordening Zuid-Kennemerland/IJmond: Heemskerk 2026]|[https://lokaleregelgeving.overheid.nl/CVDR756614/1#hoofdstuk_2_paragraaf_2.3_artikel_2.3.7</meta:user-defined>
    <meta:user-defined meta:name="DC.source">artikel 2.3.8 van de Huisvestingsverordening Zuid-Kennemerland/IJmond: Heemskerk 2026]|[https://lokaleregelgeving.overheid.nl/CVDR756614/1#hoofdstuk_2_paragraaf_2.3_artikel_2.3.8</meta:user-defined>
    <meta:user-defined meta:name="DC.source">artikel 2.3.9 van de Huisvestingsverordening Zuid-Kennemerland/IJmond: Heemskerk 2026]|[https://lokaleregelgeving.overheid.nl/CVDR756614/1#hoofdstuk_2_paragraaf_2.3_artikel_2.3.9</meta:user-defined>
    <meta:user-defined meta:name="DC.source">artikel 2.3.10 van de Huisvestingsverordening Zuid-Kennemerland/IJmond: Heemskerk 2026]|[https://lokaleregelgeving.overheid.nl/CVDR756614/1#hoofdstuk_2_paragraaf_2.3_artikel_2.3.10</meta:user-defined>
    <meta:user-defined meta:name="DC.source">artikel 2.3.11 van de Huisvestingsverordening Zuid-Kennemerland/IJmond: Heemskerk 2026]|[https://lokaleregelgeving.overheid.nl/CVDR756614/1#hoofdstuk_2_paragraaf_2.3_artikel_2.3.11</meta:user-defined>
    <meta:user-defined meta:name="DC.source">artikel 2.3.12 van de Huisvestingsverordening Zuid-Kennemerland/IJmond: Heemskerk 2026]|[https://lokaleregelgeving.overheid.nl/CVDR756614/1#hoofdstuk_2_paragraaf_2.3_artikel_2.3.12</meta:user-defined>
    <meta:user-defined meta:name="DC.source">artikel 3.5 lid 2 van de Nadere regels Woonurgentie Zuid-Kennemerland/ IJmond: Heemskerk 2026]|[https://lokaleregelgeving.overheid.nl/CVDR756660/1#hoofdstuk_3_artikel_3.5</meta:user-defined>
    <meta:user-defined meta:name="OVERHEIDop.referentienummer">D/2026/783754</meta:user-defined>
    <meta:user-defined meta:name="DCTERMS.alternative">Nadere regels urgentie Wonen eerst Heemskerk</meta:user-defined>
    <dc:language>nl</dc:language>
    <meta:user-defined meta:name="OVERHEIDop.locatietype/OVERHEIDop.gebiedsmarkering">Gemeente</meta:user-defined>
    <meta:user-defined meta:name="DC.title">Nadere regels urgentie Wonen eerst Heemskerk</meta:user-defined>
    <meta:user-defined meta:name="DCTERMS.W3CDTF/DCTERMS.available">2026-05-20</meta:user-defined>
    <meta:user-defined meta:name="DCTERMS.W3CDTF/OVERHEIDop.jaargang">2026</meta:user-defined>
    <meta:user-defined meta:name="OVERHEIDop.publicationIssue">231223</meta:user-defined>
    <meta:user-defined meta:name="OVERHEIDop.betreftRegeling">CVDR761805_1</meta:user-defined>
    <meta:user-defined meta:name="xs:date/OVERHEIDop.startdatum">2026-06-01</meta:user-defined>
    <meta:user-defined meta:name="xs:date/OVERHEIDop.einddatum">2028-01-01</meta:user-defined>
    <meta:user-defined meta:name="OVERHEIDop.GmbID/DC.identifier">gmb-2026-231223</meta:user-defined>
    <meta:user-defined meta:name="OVERHEIDop.versieInformatie"/>
  </office:meta>
</office:document-meta>
</file>