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een dakterras en het doorbreken van een steunmuur ten behoeve van de keuken, Hugo de Grootstraat 244 2613V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6-01-2026 </text:p>
            <text:p text:style-name="common-al">Hugo de Grootstraat 244 2613VB Delft, |het aanleggen van een dakterras en het doorbreken van een steunmuur ten behoeve van de keuk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405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2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2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050</meta:user-defined>
    <meta:user-defined meta:name="DCTERMS.abstract">Hugo de Grootstraat 24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leggen van een dakterras en het doorbreken van een steunmuur ten behoeve van de keuken, Hugo de Grootstraat 244 2613VB Delft</meta:user-defined>
    <meta:user-defined meta:name="DCTERMS.W3CDTF/DCTERMS.available">2026-01-20</meta:user-defined>
    <meta:user-defined meta:name="DCTERMS.W3CDTF/OVERHEIDop.jaargang">2026</meta:user-defined>
    <meta:user-defined meta:name="OVERHEIDop.publicationIssue">23122</meta:user-defined>
    <meta:user-defined meta:name="OVERHEIDop.GmbID/DC.identifier">gmb-2026-23122</meta:user-defined>
    <meta:user-defined meta:name="OVERHEIDop.versieInformatie"/>
  </office:meta>
</office:document-meta>
</file>