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184-H 1073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fundering</text:p>
            <text:p text:style-name="common-al">Besluit: verleend</text:p>
            <text:p text:style-name="common-al">Besluit verzonden op: 12-05-2026</text:p>
            <text:p text:style-name="common-al">Zaakadres: Albert Cuypstraat 184-H 1073BL Amsterdam</text:p>
            <text:p text:style-name="common-al">Zaaknummer: Z2026-009913</text:p>
            <text:p text:style-name="common-al">DSO-nummer: 2026030500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2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13</meta:user-defined>
    <meta:user-defined meta:name="DCTERMS.abstract">het realiseren van een kelder en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bert Cuypstraat 184-H 1073BL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19</meta:user-defined>
    <meta:user-defined meta:name="OVERHEIDop.GmbID/DC.identifier">gmb-2026-231219</meta:user-defined>
    <meta:user-defined meta:name="OVERHEIDop.versieInformatie"/>
  </office:meta>
</office:document-meta>
</file>