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Julianastraat 7, 7A, 7B en 7C, Drunen, realiseren van 4 senioren nultreden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mei 2026 een omgevingsvergunning verleend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Voor het realiseren van 4 senioren nultredenwoningen met bergingen aan de Julianastraat 7, 7A, 7B en 7C in Drunen. De vergunning is verzonden op 6 mei 2026 en bij de gemeente bekend onder nummer 2210708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9">
              <text:list-item text:style-override="id1-3-2-1-1-19-1">
                <text:number>1.</text:number>
                <text:p text:style-name="al">Uw naam en adresgegevens;</text:p>
              </text:list-item>
              <text:list-item text:style-override="id1-3-2-1-1-19-2">
                <text:number>2.</text:number>
                <text:p text:style-name="al">datum waarop u het bezwaarschrift indient;</text:p>
              </text:list-item>
              <text:list-item text:style-override="id1-3-2-1-1-19-3">
                <text:number>3.</text:number>
                <text:p text:style-name="al">een omschrijving of een kopie van het besluit waar u het niet mee eens bent;</text:p>
              </text:list-item>
              <text:list-item text:style-override="id1-3-2-1-1-19-4">
                <text:number>4.</text:number>
                <text:p text:style-name="al">de redenen van het bezwaar;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9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21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1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1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107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Julianastraat 7, 7A, 7B en 7C, Drunen, realiseren van 4 senioren nultredenwoningen met bergin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218</meta:user-defined>
    <meta:user-defined meta:name="OVERHEIDop.GmbID/DC.identifier">gmb-2026-231218</meta:user-defined>
    <meta:user-defined meta:name="OVERHEIDop.versieInformatie"/>
  </office:meta>
</office:document-meta>
</file>