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Burgemeester Pijlsstraat 5,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ei 2026 een besluit genomen op de aanvraag Evenementenvergunning met zaaknummer Z2026-00000915 voor MCP (Hardloop- en wandelevenement voor atleten en recreanten) op 23 mei 2026 op locatie Burgemeester Pijlsstraat 5, 6365CG Schinn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12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5</meta:user-defined>
    <meta:user-defined meta:name="DCTERMS.abstract">Betreft: Beschikking op aanvraag op locatie Burgemeester Pijlsstraat 5, 6365CG Schinnen</meta:user-defined>
    <dc:language>nl</dc:language>
    <meta:user-defined meta:name="OVERHEIDop.locatietype/OVERHEIDop.gebiedsmarkering">Punt</meta:user-defined>
    <meta:user-defined meta:name="DC.title">Kennisgeving besluit op aanvraag voor een Evenementenvergunning Burgemeester Pijlsstraat 5, 6365CG Schinnen</meta:user-defined>
    <meta:user-defined meta:name="DCTERMS.W3CDTF/DCTERMS.available">2026-05-18</meta:user-defined>
    <meta:user-defined meta:name="DCTERMS.W3CDTF/OVERHEIDop.jaargang">2026</meta:user-defined>
    <meta:user-defined meta:name="OVERHEIDop.publicationIssue">231217</meta:user-defined>
    <meta:user-defined meta:name="OVERHEIDop.GmbID/DC.identifier">gmb-2026-231217</meta:user-defined>
    <meta:user-defined meta:name="OVERHEIDop.versieInformatie"/>
  </office:meta>
</office:document-meta>
</file>