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gunningsaanvraag Rijksweg 180 Hoogersmi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Midden-Drenthe maakt bekend de beslistermijn van de aanvraag omgevingsvergunning voor het adres Rijksweg 180 te Hoogersmilde te verlengen met 6 weken. Dat op basis van artikel 16.64 lid 2 Omgevingswet.</text:p>
            <text:p text:style-name="al">In het kort gaat de aanvraag over het wijzigen van een bedrijfsfunctie naar een woonfunctie.</text:p>
            <text:p text:style-name="al">Als de vergunning wordt verleend, publiceert de gemeente een nieuw bericht. Tegen een besluit verlenging beslistermijn kan geen bezwaar worden ingediend. Dat is pas mogelijk nadat een omgevingsvergunning is verleend.</text:p>
            <text:p text:style-name="al">Voor meer informatie kunt u contact opnemen met gemeente@middendrenthe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12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lenging beslistermijn vergunningsaanvraag Rijksweg 180 Hoogersmil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15</meta:user-defined>
    <meta:user-defined meta:name="OVERHEIDop.GmbID/DC.identifier">gmb-2026-231215</meta:user-defined>
    <meta:user-defined meta:name="OVERHEIDop.versieInformatie"/>
  </office:meta>
</office:document-meta>
</file>