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omzetten van een woning met 4 onzelfstandige woonruimten in 3 zelfstandige woningen i.c.m. Kamerbewoning van een van de woningen - Cézannestraat 19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036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5 januari 2026</text:p>
            <text:p text:style-name="common-al">
            <text:span text:style-name="nadrukvet">Omschrijving:</text:span> het omzetten van een woning met 4 onzelfstandige woonruimten in 3 zelfstandige woningen i.c.m. Kamerbewoning van een van de woningen</text:p>
            <text:p text:style-name="common-al">
            <text:span text:style-name="nadrukvet">Locatie:</text:span> Cézannestraat 193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3121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21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21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0369</meta:user-defined>
    <meta:user-defined meta:name="DCTERMS.abstract">Gemeente Almere - aanvraag omgevingsvergunning - het omzetten van een woning met 4 onzelfstandige woonruimten in 3 zelfstandige woningen i.c.m. Kamerbewoning van een van de woningen - Cézannestraat 193,</meta:user-defined>
    <dc:language>nl</dc:language>
    <meta:user-defined meta:name="OVERHEIDop.locatietype/OVERHEIDop.gebiedsmarkering">Adres</meta:user-defined>
    <meta:user-defined meta:name="DC.title">Gemeente Almere - aanvraag omgevingsvergunning - het omzetten van een woning met 4 onzelfstandige woonruimten in 3 zelfstandige woningen i.c.m. Kamerbewoning van een van de woningen - Cézannestraat 193,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121</meta:user-defined>
    <meta:user-defined meta:name="OVERHEIDop.GmbID/DC.identifier">gmb-2026-23121</meta:user-defined>
    <meta:user-defined meta:name="OVERHEIDop.versieInformatie"/>
  </office:meta>
</office:document-meta>
</file>