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Raadhuisplein 21, 5151JH, Drunen, plaatsen gevelreclame voorgevel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6 mei 2026 een omgevingsvergunning verleend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plaatsen van gevelreclame op de voorgevel van het pand aan het Raadhuisplein 21 in Drunen. De vergunning is verzonden op 6 mei 2026 en bij de gemeente bekend onder nummer 220749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120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0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0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7499</meta:user-defined>
    <dc:language>nl</dc:language>
    <meta:user-defined meta:name="OVERHEIDop.locatietype/OVERHEIDop.gebiedsmarkering">Adres</meta:user-defined>
    <meta:user-defined meta:name="DC.title">Gemeente Heusden - Omgevingsvergunning verleend - Raadhuisplein 21, 5151JH, Drunen, plaatsen gevelreclame voorgevel pan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208</meta:user-defined>
    <meta:user-defined meta:name="OVERHEIDop.GmbID/DC.identifier">gmb-2026-231208</meta:user-defined>
    <meta:user-defined meta:name="OVERHEIDop.versieInformatie"/>
  </office:meta>
</office:document-meta>
</file>