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6/264380, het realiseren (wijzigen) van een uitweg Tijhofslaan 79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2-05-2026.</text:p>
            <text:p text:style-name="common-al">Het college van burgemeester en wethouders (college van B en W) van de gemeente Almelo heeft een omgevingsvergunning verleend. De gemeente geeft hiermee toestemming voor het realiseren (wijzigen) van een uitweg Tijhofslaan 79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31204</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204</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204</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6/264380</meta:user-defined>
    <meta:user-defined meta:name="DCTERMS.abstract">het realiseren (wijzigen) van een uitweg Tijhofslaan 79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6/264380, het realiseren (wijzigen) van een uitweg Tijhofslaan 79 te Almelo.</meta:user-defined>
    <meta:user-defined meta:name="DCTERMS.W3CDTF/DCTERMS.available">2026-05-18</meta:user-defined>
    <meta:user-defined meta:name="DCTERMS.W3CDTF/OVERHEIDop.jaargang">2026</meta:user-defined>
    <meta:user-defined meta:name="OVERHEIDop.publicationIssue">231204</meta:user-defined>
    <meta:user-defined meta:name="OVERHEIDop.GmbID/DC.identifier">gmb-2026-231204</meta:user-defined>
    <meta:user-defined meta:name="OVERHEIDop.versieInformatie"/>
  </office:meta>
</office:document-meta>
</file>