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6 mei 2026 is er een aanvraag evenementenvergunning binnengekomen voor het evenement de fiets4daagse met een doorkomst door gemeente De Wolden van 9 t/m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120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0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Ingekomen aanvraag evenement - Op 6 mei 2026 is er een aanvraag evenementenvergunning binnengekomen voor het evenement de fiets4daagse met een doorkomst door gemeente De Wolden van 9 t/m 12 juli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202</meta:user-defined>
    <meta:user-defined meta:name="OVERHEIDop.GmbID/DC.identifier">gmb-2026-231202</meta:user-defined>
    <meta:user-defined meta:name="OVERHEIDop.versieInformatie"/>
  </office:meta>
</office:document-meta>
</file>