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Theo Uden Masmanstraat 75, 3813 Z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Theo Uden Masmanstraat 75, 3813 ZE Amersfoort</text:span>
          </text:p>
            <text:p text:style-name="common-al">De Gemeente Amersfoort heeft op 06-05-2026 een aanvraag voor een omgevingsvergunning ontvangen voor het realiseren van een dakopbouw op het perceel Theo Uden Masmanstraat 75, 3813 ZE Amersfoort, met kenmerk CLZ-000358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20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819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Theo Uden Masmanstraat 75, 3813 ZE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01</meta:user-defined>
    <meta:user-defined meta:name="OVERHEIDop.GmbID/DC.identifier">gmb-2026-231201</meta:user-defined>
    <meta:user-defined meta:name="OVERHEIDop.versieInformatie"/>
  </office:meta>
</office:document-meta>
</file>