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een dode eikenboom, Rode Slatweg 3, 7157 CL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is een melding ontvangen waarvoor geen vergunningsplicht geldt voor de locatie Rode Slatweg 3, 7157 CL Rekken. De melding is geregistreerd onder zaaknummer Z2026-00000870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119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9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9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70</meta:user-defined>
    <meta:user-defined meta:name="DCTERMS.abstract">Betreft: Melding op locatie Rode Slatweg 3, 7157CL Rekken</meta:user-defined>
    <dc:language>nl</dc:language>
    <meta:user-defined meta:name="OVERHEIDop.locatietype/OVERHEIDop.gebiedsmarkering">Vlak</meta:user-defined>
    <meta:user-defined meta:name="DC.title">Melding kappen van een dode eikenboom, Rode Slatweg 3, 7157 CL Rekk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99</meta:user-defined>
    <meta:user-defined meta:name="OVERHEIDop.GmbID/DC.identifier">gmb-2026-231199</meta:user-defined>
    <meta:user-defined meta:name="OVERHEIDop.versieInformatie"/>
  </office:meta>
</office:document-meta>
</file>