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'Achterbergse Erven' kavel 23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woning 'Achterbergse Erven' kavel 23, Ingetekende geometrie. Aanvraagnummer: Z2026-00000185. Indieningsdatum: 4 me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119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bouwen van een woning 'Achterbergse Erven' kavel 23, Ingetekende geometri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98</meta:user-defined>
    <meta:user-defined meta:name="OVERHEIDop.GmbID/DC.identifier">gmb-2026-231198</meta:user-defined>
    <meta:user-defined meta:name="OVERHEIDop.versieInformatie"/>
  </office:meta>
</office:document-meta>
</file>