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en tijdelijke verkeersmaatregel aangevraagd voor het organiseren van de “Open Bedrijvendag” – op de locatie Bedrijvenpark Hattemerbroek – op zaterdag 12 september 2026 van 10.00 tot 15.00 uur – </text:p>
            <text:p text:style-name="common-al">Zaaknummer 554244 – Registratiedatum 11 mei 2026</text:p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119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9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9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Ingekomen aanvraag evenementenvergun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1194</meta:user-defined>
    <meta:user-defined meta:name="OVERHEIDop.GmbID/DC.identifier">gmb-2026-231194</meta:user-defined>
    <meta:user-defined meta:name="OVERHEIDop.versieInformatie"/>
  </office:meta>
</office:document-meta>
</file>