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weg 3, Nieuwkuijk, tijdelijk wijzigen bestemming Wielerbaan -de Heuvelen- voor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mei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tijdelijk wijzigen van de bestemming van de Wielerbaan -de Heuvelen- voor 5 jaar aan de Nieuwkuijkseweg 3 in Nieuwkuijk. De vergunning is verzonden op 6 mei 2026 en bij de gemeente bekend onder nummer 21900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1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90094</meta:user-defined>
    <dc:language>nl</dc:language>
    <meta:user-defined meta:name="OVERHEIDop.locatietype/OVERHEIDop.gebiedsmarkering">Adres</meta:user-defined>
    <meta:user-defined meta:name="DC.title">Gemeente Heusden - Omgevingsvergunning verleend - Nieuwkuijkseweg 3, Nieuwkuijk, tijdelijk wijzigen bestemming Wielerbaan -de Heuvelen- voor 5 j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192</meta:user-defined>
    <meta:user-defined meta:name="OVERHEIDop.GmbID/DC.identifier">gmb-2026-231192</meta:user-defined>
    <meta:user-defined meta:name="OVERHEIDop.versieInformatie"/>
  </office:meta>
</office:document-meta>
</file>