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een bouwplaats van 16 maart t/m 15 mei 2026 ter hoogte van Anna Paulownalaan 10, 3818 GD Amersfoort, Emmalaan 6, 3818 GG Amersfoort verlenging t/m 29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Anna Paulownalaan 10, 3818 GD Amersfoort, Emmalaan 6, 3818 GG Amersfoort, Mauritslaan 3, 3818 GJ Amersfoort, Anna Paulownalaan 8, 3818 GD Amersfoort verlenging t/m 29 mei 2026</text:p>
            <text:p text:style-name="common-al">
            <text:span text:style-name="nadrukvet">Omschrijving: </text:span>	plaatsen van een bouwplaats van 16 maart t/m 15 mei 2026 [T/M EINDDATUM]</text:p>
            <text:p text:style-name="common-al">
            <text:span text:style-name="nadrukvet">Zaaknummer:</text:span> 	CLZ-APV2026-03-11-1ed1e1e6</text:p>
            <text:p text:style-name="common-al">
            
          </text:p>
            <text:p text:style-name="common-al">
            <text:span text:style-name="nadrukvet">Datum besluit verzonden/bekendmaking: </text:span>13-05-202625-03-2026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1188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18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18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11-1ed1e1e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verleende vergunning tijdelijk gebruik van de weg, plaatsen van een bouwplaats van 16 maart t/m 15 mei 2026 ter hoogte van Anna Paulownalaan 10, 3818 GD Amersfoort, Emmalaan 6, 3818 GG Amersfoort verlenging t/m 29 mei 2026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188</meta:user-defined>
    <meta:user-defined meta:name="OVERHEIDop.GmbID/DC.identifier">gmb-2026-231188</meta:user-defined>
    <meta:user-defined meta:name="OVERHEIDop.versieInformatie"/>
  </office:meta>
</office:document-meta>
</file>