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s Samenwerking Kempengemeenten</text:p>
      <text:section text:name="regeling_id1-3-2" text:style-name="regeling">
        <text:section text:name="aanhef_id1-3-2-1" text:style-name="aanhef">
          <text:section text:name="preambule_id1-3-2-1-1" text:style-name="preambule">
            <text:p text:style-name="al">Burgemeesters en wethouders en de burgemeesters van de gemeente Eersel, Oirschot en Reusel-De Mierden, ieder voor zover hun bevoegdheid strekt;</text:p>
            <text:p text:style-name="al"/>
            <text:p text:style-name="al">gelet op het gestelde in de artikelen:</text:p>
            <text:list text:style-name="id1-3-2-1-1-4">
              <text:list-item text:style-override="id1-3-2-1-1-4-1">
                <text:number>•</text:number>
                <text:p text:style-name="al">5:11 van de Algemene wet bestuursrecht;</text:p>
              </text:list-item>
              <text:list-item text:style-override="id1-3-2-1-1-4-2">
                <text:number>•</text:number>
                <text:p text:style-name="al">174 van de Gemeentewet;</text:p>
              </text:list-item>
              <text:list-item text:style-override="id1-3-2-1-1-4-3">
                <text:number>•</text:number>
                <text:p text:style-name="al">5.10 lid 3 van de Wet algemene bepalingen omgevingsrecht (Wabo);</text:p>
              </text:list-item>
              <text:list-item text:style-override="id1-3-2-1-1-4-4">
                <text:number>•</text:number>
                <text:p text:style-name="al">18.6 en 18.7 van de Omgevingswet;</text:p>
              </text:list-item>
              <text:list-item text:style-override="id1-3-2-1-1-4-5">
                <text:number>•</text:number>
                <text:p text:style-name="al">12.8 van de Cao Gemeenten/Cao SGO;</text:p>
              </text:list-item>
              <text:list-item text:style-override="id1-3-2-1-1-4-6">
                <text:number>•</text:number>
                <text:p text:style-name="al">2, onder d van het Uitvoeringsbesluit Ambtenarenwet 2017;</text:p>
              </text:list-item>
            </text:list>
            <text:p text:style-name="al"/>
            <text:p text:style-name="al">overwegende dat burgemeesters en wethouders en de burgemeesters de bevoegdheid hebben toezichthouders aan te wijzen die met het toezicht op de naleving van het bepaalde bij of krachtens enig wettelijk voorschrift zijn belast;</text:p>
            <text:p text:style-name="al"/>
            <text:p text:style-name="al">overwegende dat het vanuit een goed handhavingsbeleid noodzakelijk is te voorzien in de aanwijzing van toezichthouders in de zin van artikel 5.11 van de Algemene wet bestuursrecht in samenhang met de onderscheidenlijke wettelijke voorschriften;</text:p>
            <text:p text:style-name="al"/>
            <text:p text:style-name="al">Besluiten vast te stellen: Aanwijzingsbesluit toezichthouders Samenwerking Kempengemeen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anwijzing</text:p>
            <text:p text:style-name="al">De navolgende perso(o)n(en):</text:p>
            <text:p text:style-name="al">De heer R.C.M. Aarts</text:p>
            <text:p text:style-name="al">De heer M.P.J.N. Jansen</text:p>
            <text:p text:style-name="al">De heer M.G.H.A. Rouwen</text:p>
            <text:p text:style-name="al">De heer C.P. van den Dungen</text:p>
            <text:p text:style-name="al">De heer M.F. Huybrechts</text:p>
            <text:p text:style-name="al">De heer H. Ülker</text:p>
            <text:p text:style-name="al">De heer S.J.H Leenders</text:p>
            <text:p text:style-name="al">Mevrouw A. Oebeles</text:p>
            <text:p text:style-name="al"/>
            <text:p text:style-name="al">word(t)(en) aangewezen als toezichthouder(s) als bedoeld in de artikelen:</text:p>
            <text:p text:style-name="al">5.10 lid 3 Wet algemene bepalingen omgevingsrecht (Wabo);</text:p>
            <text:p text:style-name="al">18.6 en 18.7 van de Omgevingswet;</text:p>
            <text:p text:style-name="al">92 van de Woningwet;</text:p>
            <text:p text:style-name="al">4.2 Wet basisregistratie personen;</text:p>
            <text:p text:style-name="al">6:2 Algemene Plaatselijke Verordening;</text:p>
            <text:p text:style-name="al">6.1.2 Verordening fysieke leefomgeving Reusel-De Mierden;</text:p>
            <text:p text:style-name="al">6 Winkeltijdenverordening Eersel en Oirschot;</text:p>
            <text:p text:style-name="al">Afvalstoffenverordening Eersel, Oirschot en Reusel-De Mierden;</text:p>
            <text:p text:style-name="al">3 en titel Ia Wet op de kansspelen</text:p>
            <text:p text:style-name="al">34 lid 2 van de Wet op de kansspelen</text:p>
            <text:p text:style-name="al">61 lid 3 Wet veiligheidsregio’s;</text:p>
            <text:p text:style-name="al">170 Wegenverkeerswet 1994;</text:p>
            <text:p text:style-name="al">18 Wet goed verhuurderschap.</text:p>
            <text:p text:style-name="al"/>
          </text:section>
          <text:section text:name="artikel_id1-3-2-2-3" text:style-name="artikel">
            <text:p text:style-name="artikel_kop_titel"><text:span text:style-name="artikel_kop_label">Artikel</text:span> <text:span text:style-name="artikel_kop_nr">2</text:span> Legitimatiebewijs</text:p>
            <text:p text:style-name="al">Aan de in artikel 1 genoemde perso(o)n(en) wordt een legitimatiebewijs, als bedoeld in artikel 5:12 Algemene wet bestuursrecht en de daarop gebaseerde “Regeling model legitimatiebewijs toezichthouders Awb”, verstrekt.</text:p>
            <text:p text:style-name="al"/>
          </text:section>
          <text:section text:name="artikel_id1-3-2-2-4" text:style-name="artikel">
            <text:p text:style-name="artikel_kop_titel"><text:span text:style-name="artikel_kop_label">Artikel</text:span> <text:span text:style-name="artikel_kop_nr">3</text:span> Betreden woning</text:p>
            <text:p text:style-name="al">De in artikel 1 genoemde perso(o)n(en) is of zijn aangewezen om, met medeneming van de benodigde apparatuur, een woning te betreden zonder toestemming van de bewoner, voor zover het toezicht op de naleving van een bij of krachtens de Omgevingswet gestelde voorschrift dit vereist, gelet op de door dat voorschrift beschermde belangen.</text:p>
            <text:p text:style-name="al"/>
          </text:section>
          <text:section text:name="artikel_id1-3-2-2-5" text:style-name="artikel">
            <text:p text:style-name="artikel_kop_titel"><text:span text:style-name="artikel_kop_label">Artikel</text:span> <text:span text:style-name="artikel_kop_nr">4</text:span> Bodycam</text:p>
            <text:p text:style-name="al">De in artikel 1 genoemde perso(o)n(en) zijn bevoegd om een bodycam in te schakelen en beelden op te nemen, voor zover dit gebruik voldoet aan het ‘Protocol invoering en gebruik bodycam’.</text:p>
            <text:p text:style-name="al"/>
          </text:section>
          <text:section text:name="artikel_id1-3-2-2-6" text:style-name="artikel">
            <text:p text:style-name="artikel_kop_titel"><text:span text:style-name="artikel_kop_label">Artikel</text:span> <text:span text:style-name="artikel_kop_nr">5</text:span> Geldigheidsduur</text:p>
            <text:p text:style-name="al">De aanwijzing tot toezichthouder geschiedt tot wederopzegging dan wel tot beëindiging van het dienstverband, dan wel tot benoeming in een andere functie dan die van toezichthouder, dan wel tot beëindiging van de inhuur-overeenkomst.</text:p>
            <text:p text:style-name="al"/>
          </text:section>
          <text:section text:name="artikel_id1-3-2-2-7" text:style-name="artikel">
            <text:p text:style-name="artikel_kop_titel"><text:span text:style-name="artikel_kop_label">Artikel</text:span> <text:span text:style-name="artikel_kop_nr">6</text:span> Inwerkingtreding</text:p>
            <text:p text:style-name="al">Dit aanwijzingsbesluit treedt in werking op de dag na de dag van bekendmaking. Het aanwijzingsbesluit geldt voor het gehele grondgebied van de gemeenten Eersel, Oirschot en Reusel-De Mierden.</text:p>
            <text:p text:style-name="al"/>
          </text:section>
          <text:section text:name="artikel_id1-3-2-2-8" text:style-name="artikel">
            <text:p text:style-name="artikel_kop_titel"><text:span text:style-name="artikel_kop_label">Artikel</text:span> <text:span text:style-name="artikel_kop_nr">7</text:span> Intrekken eerdere besluiten</text:p>
            <text:p text:style-name="al">Eerdere besluiten tot aanwijzing van de nu aan te wijzen toezichthouder(s), onder welke benaming dan ook, voor het houden van toezicht op het bepaalde bij of krachtens bovengenoemde wet- en regelgeving, worden gelijktijdig met het inwerkingtreden van dit besluit, ingetrokken.  </text:p>
            <text:p text:style-name="al"/>
            <text:p text:style-name="al">Samenwerking Kempengemeenten</text:p>
          </text:section>
        </text:section>
        <text:section text:name="regeling-sluiting_id1-3-2-3" text:style-name="regeling-sluiting">
          <text:section text:name="ondertekening_id1-3-2-3-1">
            <text:p><text:span text:style-name="functie">6 mei 2026,</text:span></text:p>
            <text:p><text:span text:style-name="functie">Namens burgemeesters en wethouders en de burgemeesters van Eersel, Oirschot en Reusel-De Mierden,</text:span></text:p>
            <text:p><text:span text:style-name="functie">R. Aarts</text:span></text:p>
            <text:p><text:span text:style-name="functie">Teamleider Toezicht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3118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18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18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Eersel</meta:user-defined>
    <meta:user-defined meta:name="OVERHEID.Informatietype/DC.type">officiële publicatie</meta:user-defined>
    <meta:user-defined meta:name="OVERHEIDop.Rubriek/DC.type">ander besluit van algemene strekking</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DC.source">artikel 5:11 van de Algemene wet bestuursrecht]|[1.0:c:BWBR0005537&amp;artikel=5%3A11&amp;g=2026-01-01</meta:user-defined>
    <meta:user-defined meta:name="DC.source">artikel 174 van de Gemeentewet]|[1.0:c:BWBR0005416&amp;artikel=174&amp;g=2026-03-21</meta:user-defined>
    <meta:user-defined meta:name="DC.source">artikel 18.6 van de Omgevingswet]|[1.0:c:BWBR0037885&amp;artikel=18.6&amp;g=2026-02-18</meta:user-defined>
    <meta:user-defined meta:name="DC.source">artikel 18.7 van de Omgevingswet]|[1.0:c:BWBR0037885&amp;artikel=18.7&amp;g=2026-02-18</meta:user-defined>
    <meta:user-defined meta:name="OVERHEIDop.referentienummer">26.09528 </meta:user-defined>
    <meta:user-defined meta:name="DCTERMS.alternative">Aanwijzingsbesluit toezichthouders Samenwerking Kempengemeenten</meta:user-defined>
    <dc:language>nl</dc:language>
    <meta:user-defined meta:name="OVERHEIDop.locatietype/OVERHEIDop.gebiedsmarkering">Gemeente</meta:user-defined>
    <meta:user-defined meta:name="DC.title">Aanwijzing toezichthouders Samenwerking Kempengemeenten</meta:user-defined>
    <meta:user-defined meta:name="DCTERMS.W3CDTF/DCTERMS.available">2026-05-18</meta:user-defined>
    <meta:user-defined meta:name="DCTERMS.W3CDTF/OVERHEIDop.jaargang">2026</meta:user-defined>
    <meta:user-defined meta:name="OVERHEIDop.publicationIssue">231186</meta:user-defined>
    <meta:user-defined meta:name="OVERHEIDop.betreftRegeling">CVDR761801_1</meta:user-defined>
    <meta:user-defined meta:name="OVERHEIDop.GmbID/DC.identifier">gmb-2026-231186</meta:user-defined>
    <meta:user-defined meta:name="xs:date/OVERHEIDop.startdatum">2026-05-19</meta:user-defined>
    <meta:user-defined meta:name="OVERHEIDop.versieInformatie"/>
  </office:meta>
</office:document-meta>
</file>