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omgevingsvergunning (Wabo) voor gebruiken van een agrarisch bedrijfswoning als plattelandswoning, Gein-Noord 61, 1391HW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12 mei 2026 een omgevingsvergunning met zaaknummer Z2024-000595 geweigerd. De gemeente geeft hiermee geen toestemming voor gebruiken van een agrarisch bedrijfswoning als plattelandswoning op locatie Gein-Noord 61, 1391HW Abcoude. Het betreft de volgende activiteit(en):</text:p>
            <text:p text:style-name="common-al">- Handelen in strijd met regels RO</text:p>
            <text:p text:style-name="common-al">
            <text:span text:style-name="nadrukvet">Bent u het niet eens met de weigering?</text:span>
          </text:p>
            <text:p text:style-name="common-al">U kunt beroep instellen binnen zes weken na de dag waarop dit besluit is verzonden. Het beroepschrift moet zijn ondertekend en in ieder geval bevatten: de naam en het adres van de indiener, de datum, een omschrijving van het besluit en de reden(en) van het beroep.</text:p>
            <text:p text:style-name="common-al">Het beroepschrift moet worden ingediend bij de rechtbank Midden-Nederland, Afdeling bestuursrecht, postbus 16005, 3500 DA Utrecht. Als u beschikt over DigiD, kunt u het beroepschrift ook digitaal indienen bij de rechtbank Midden-Nederland via http://loket.rechtspraak.nl/bestuursrecht. Op deze site vindt u ook de precieze voorwaarden voor het digitaal indienen.  Aan het indienen van beroep zijn kosten (griffierecht) verbonden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11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595</meta:user-defined>
    <meta:user-defined meta:name="DCTERMS.abstract">Betreft:  Besluit op locatie Gein-Noord 61, 1391HW Abcoude</meta:user-defined>
    <dc:language>nl</dc:language>
    <meta:user-defined meta:name="OVERHEIDop.locatietype/OVERHEIDop.gebiedsmarkering">Punt</meta:user-defined>
    <meta:user-defined meta:name="DC.title">Kennisgeving geweigerde omgevingsvergunning (Wabo) voor gebruiken van een agrarisch bedrijfswoning als plattelandswoning, Gein-Noord 61, 1391HW Abcou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81</meta:user-defined>
    <meta:user-defined meta:name="OVERHEIDop.GmbID/DC.identifier">gmb-2026-231181</meta:user-defined>
    <meta:user-defined meta:name="OVERHEIDop.versieInformatie"/>
  </office:meta>
</office:document-meta>
</file>