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oppersingel 69 2021CS Haarlem, 0392-2026-0007787, het installeren van zonnepanelen op de berging, ontvangen op 15-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1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7787</meta:user-defined>
    <meta:user-defined meta:name="DCTERMS.abstract">het installeren van zonnepanelen op de 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oppersingel 69 2021CS Haarlem, 0392-2026-0007787, het installeren van zonnepanelen op de berging, ontvangen op 15-01-2026</meta:user-defined>
    <meta:user-defined meta:name="DCTERMS.W3CDTF/DCTERMS.available">2026-01-20</meta:user-defined>
    <meta:user-defined meta:name="DCTERMS.W3CDTF/OVERHEIDop.jaargang">2026</meta:user-defined>
    <meta:user-defined meta:name="OVERHEIDop.publicationIssue">23118</meta:user-defined>
    <meta:user-defined meta:name="OVERHEIDop.GmbID/DC.identifier">gmb-2026-23118</meta:user-defined>
    <meta:user-defined meta:name="OVERHEIDop.versieInformatie"/>
  </office:meta>
</office:document-meta>
</file>