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schuur , Veenendaalsestraatweg 26, 3921EC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nieuwbouw schuur, Veenendaalsestraatweg 26, 3921EC Elst Ut. Aanvraagnummer: Z2026-00000184. Indieningsdatum: 1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117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4</meta:user-defined>
    <meta:user-defined meta:name="DCTERMS.abstract">Betreft: Aanvraag op locatie Veenendaalsestraatweg 26, 3921EC Elst Ut</meta:user-defined>
    <dc:language>nl</dc:language>
    <meta:user-defined meta:name="OVERHEIDop.locatietype/OVERHEIDop.gebiedsmarkering">Vlak</meta:user-defined>
    <meta:user-defined meta:name="DC.title">Aanvraag vergunning voor het realiseren van een nieuwbouw schuur , Veenendaalsestraatweg 26, 3921EC Elst U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78</meta:user-defined>
    <meta:user-defined meta:name="OVERHEIDop.GmbID/DC.identifier">gmb-2026-231178</meta:user-defined>
    <meta:user-defined meta:name="OVERHEIDop.versieInformatie"/>
  </office:meta>
</office:document-meta>
</file>