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wijzgigen en uitbreiden van gevelreclame, Huiswaarderplein 11 A, 1823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uiswaarderplein 11 A, 1823 CP Alkmaar<text:span text:style-name="nadrukvet">; </text:span>het wijzgigen en uitbreiden van gevelreclame</text:p>
            <text:p text:style-name="common-al">
            
          </text:p>
            <text:p text:style-name="common-al">Datum ontvangst: 12-05-2026</text:p>
            <text:p text:style-name="common-al">Zaaknummer: 0000137966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1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0001379666</meta:user-defined>
    <dc:language>nl</dc:language>
    <meta:user-defined meta:name="OVERHEIDop.locatietype/OVERHEIDop.gebiedsmarkering">Punt</meta:user-defined>
    <meta:user-defined meta:name="DC.title">Omgevingsvergunning aangevraagd: het wijzgigen en uitbreiden van gevelreclame, Huiswaarderplein 11 A, 1823 CP Alkmaa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168</meta:user-defined>
    <meta:user-defined meta:name="OVERHEIDop.GmbID/DC.identifier">gmb-2026-231168</meta:user-defined>
    <meta:user-defined meta:name="OVERHEIDop.versieInformatie"/>
  </office:meta>
</office:document-meta>
</file>