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ken van een uitweg, Rijnzichtlaan 25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8 mei 2026</text:p>
            <text:p text:style-name="common-al">Activiteit: maken van een uitweg</text:p>
            <text:p text:style-name="common-al">Adres: Rijnzichtlaan 26 in Bunnik</text:p>
            <text:p text:style-name="common-al">Zaaknummer: OV 1437113</text:p>
            <text:p text:style-name="common-al">Datum ontvangst aanvraag:  30 april 2026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n zaaknummer erbij te vermelden wat u wilt inzien dat wordt nl. niet automatisch ingevuld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3116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6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6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Nieuwe aanvraag omgevingsvergunning, maken van een uitweg, Rijnzichtlaan 25 in Bunnik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167</meta:user-defined>
    <meta:user-defined meta:name="OVERHEIDop.GmbID/DC.identifier">gmb-2026-231167</meta:user-defined>
    <meta:user-defined meta:name="OVERHEIDop.versieInformatie"/>
  </office:meta>
</office:document-meta>
</file>