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voornemen tot het aangaan van een overeenkomst tot verhuur van een perceelsgedeelte gemeentegrond, grenzend aan het woonperceel plaatselijk bekend als Annaplaats 26 in Zoetermeer, kadastraal bekend gemeente Zoetermeer, sectie E, nummer 7124 (gedeeltelijk)</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verhuur van circa 12 m<text:span text:style-name="sup">2 </text:span>snippergroen aan de eigenaar van het aangrenzende perceel gelegen aan de Annaplaats 26 te Zoetermeer. </text:p>
            <text:p text:style-name="common-al">De gemeente Zoetermeer meent dat voornoemde eigenaar de enige serieuze gegadigde is die in aanmerking komen voor de (beoogde) verhuur van het voormelde snippergroen. De gemeente Zoetermeer heeft daarbij het volgende in overweging genomen:</text:p>
            <text:list text:style-name="id1-3-2-1-1-3">
              <text:list-item text:style-override="id1-3-2-1-1-3-1">
                <text:number>•</text:number>
                <text:p text:style-name="al">In het Beleidskader uitgifte vastgoed is opgenomen dat bij uitgifte van gemeentegrond direct grenzend aan het perceel in eigendom van een gegadigde steeds sprake zal zijn van een zogenaamde één-op-één uitgifte.</text:p>
              </text:list-item>
              <text:list-item text:style-override="id1-3-2-1-1-3-2">
                <text:number>•</text:number>
                <text:p text:style-name="al">De voorgenomen verhuur is getoetst aan de criteria van het Uitgiftebeleid openbaar groen 2016 en het perceel snippergroen kan op basis daarvan worden verhuurd aan de eigenaar van het aangrenzende perceel. </text:p>
              </text:list-item>
              <text:list-item text:style-override="id1-3-2-1-1-3-3">
                <text:number>•</text:number>
                <text:p text:style-name="al">In het bijzonder geldt dat snippergroen uitsluitend wordt verhuurd aan de eigenaar van het aangrenzende perceel met als uitgangspunt dat het snippergroen niet recht voor of achter andermans perceel ligt.</text:p>
              </text:list-item>
            </text:list>
            <text:p text:style-name="common-al">
            <text:span text:style-name="nadrukvet">Vervaltermijn </text:span>
          </text:p>
            <text:p text:style-name="common-al"> Indien u zich niet kunt verenigen met dit voornemen tot verhuur, dan dient u uiterlijk binnen 20 kalenderdagen na publicatie van dit voornemen een kortgedingprocedur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116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6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6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meente Zoetermeer – publicatie van voornemen tot het aangaan van een overeenkomst tot verhuur van een perceelsgedeelte gemeentegrond, grenzend aan het woonperceel plaatselijk bekend als Annaplaats 26 in Zoetermeer, kadastraal bekend gemeente Zoetermeer, sectie E, nummer 7124 (gedeeltelijk)</meta:user-defined>
    <meta:user-defined meta:name="DCTERMS.W3CDTF/DCTERMS.available">2026-05-21</meta:user-defined>
    <meta:user-defined meta:name="DCTERMS.W3CDTF/OVERHEIDop.jaargang">2026</meta:user-defined>
    <meta:user-defined meta:name="OVERHEIDop.publicationIssue">231163</meta:user-defined>
    <meta:user-defined meta:name="OVERHEIDop.GmbID/DC.identifier">gmb-2026-231163</meta:user-defined>
    <meta:user-defined meta:name="OVERHEIDop.versieInformatie"/>
  </office:meta>
</office:document-meta>
</file>