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loods aan de Vossersteeg Dalfsen, Ontvangstdatum: 13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Vossersteeg 7722RJ Dalfsen</text:p>
            <text:p text:style-name="common-al">
            <text:span text:style-name="nadrukvet">Zaakomschrijving:</text:span> het bouwen van een loods aan de Vossersteeg Dalfsen</text:p>
            <text:p text:style-name="common-al">
            <text:span text:style-name="nadrukvet">Zaaknummer:</text:span> Z/26/8075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75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75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16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7534</meta:user-defined>
    <meta:user-defined meta:name="DCTERMS.abstract">het bouwen van een loods aan de Vossersteeg Dalf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oods aan de Vossersteeg Dalfsen, Ontvangstdatum: 13-05-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162</meta:user-defined>
    <meta:user-defined meta:name="OVERHEIDop.GmbID/DC.identifier">gmb-2026-231162</meta:user-defined>
    <meta:user-defined meta:name="OVERHEIDop.versieInformatie"/>
  </office:meta>
</office:document-meta>
</file>