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4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4 te Beek en Donk</text:p>
            <text:p text:style-name="common-al">Activiteit: Omgevingsplanactiviteit (bouwen)</text:p>
            <text:p text:style-name="common-al">Voor: Het plaatsen van een tijdelijke woonunit (BOPA)</text:p>
            <text:p text:style-name="common-al">Datum aanvraag: 3 december 2025</text:p>
            <text:p text:style-name="common-al">DSO verzoeknummer: 2025120301934</text:p>
            <text:p text:style-name="common-al">Besluitdatum: 16 januari 2026</text:p>
            <text:p text:style-name="common-al">Dag van verzending: 16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1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31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1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12 </meta:user-defined>
    <dc:language>nl</dc:language>
    <meta:user-defined meta:name="DC.title">Gemeente Laarbeek, besluit aanvraag omgevingsvergunning, Ridderspoor 4 te Beek en Donk (BOPA)</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GML BOPA Ridderspoor 4|exb-2026-1805</meta:user-defined>
    <meta:user-defined meta:name="OVERHEIDop.publicationIssue">23116</meta:user-defined>
    <meta:user-defined meta:name="OVERHEIDop.GmbID/DC.identifier">gmb-2026-23116</meta:user-defined>
    <meta:user-defined meta:name="OVERHEIDop.versieInformatie"/>
  </office:meta>
</office:document-meta>
</file>