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op de locatie Haaswijkweg West 110 B te Dordrecht zaaknummer 9003600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loods op de locatie Haaswijkweg West 110B te Dordrecht</text:span>
          </text:p>
            <text:p text:style-name="common-al">De gemeente Dordrecht heeft een vergunning verleend. De gemeente geeft hiermee toestemming voor het bouwen van een loods op de locatie Haaswijkweg West 110B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aaswijkweg West 110B te Dordrecht. U kunt nu reageren als u het hier niet mee eens bent.</text:p>
            <text:p text:style-name="common-al"/>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15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5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5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10-003308</meta:user-defined>
    <dc:language>nl</dc:language>
    <meta:user-defined meta:name="DC.title">Toestemming voor het bouwen van een loods op de locatie Haaswijkweg West 110 B te Dordrecht zaaknummer 9003600336</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187</meta:user-defined>
    <meta:user-defined meta:name="OVERHEIDop.publicationIssue">231157</meta:user-defined>
    <meta:user-defined meta:name="OVERHEIDop.GmbID/DC.identifier">gmb-2026-231157</meta:user-defined>
    <meta:user-defined meta:name="OVERHEIDop.versieInformatie"/>
  </office:meta>
</office:document-meta>
</file>