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geschakelde woning: plaatsen dakkapel in voorgeveldakvlak, aan Hertstraat 25, 6531K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geschakelde woning: plaatsen dakkapel in voorgeveldakvlak aan Hertstraat 25, 6531KM Nijmegen. Dit besluit namen wij op 8 mei 2026 voor de aanvraag met zaaknummer Z2026-00001417.</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akkapel is een welstandsvrij bouwwerk.</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4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15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5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5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17</meta:user-defined>
    <meta:user-defined meta:name="DCTERMS.abstract">Betreft:  Besluit op locatie Hertstraat 25, 6531KM Nijmegen</meta:user-defined>
    <dc:language>nl</dc:language>
    <meta:user-defined meta:name="OVERHEIDop.locatietype/OVERHEIDop.gebiedsmarkering">Vlak</meta:user-defined>
    <meta:user-defined meta:name="DC.title">Besluit voor geschakelde woning: plaatsen dakkapel in voorgeveldakvlak, aan Hertstraat 25, 6531KM Nijmegen</meta:user-defined>
    <meta:user-defined meta:name="OVERHEIDop.datumEindeReactietermijn">2026-06-24</meta:user-defined>
    <meta:user-defined meta:name="OVERHEIDop.terinzageleggingBG">https://jeleefomgeving.nl/inzien/001479179/3d6fe68d-e479-4ce5-9064-e7d811dc5c0f</meta:user-defined>
    <meta:user-defined meta:name="DCTERMS.W3CDTF/DCTERMS.available">2026-05-18</meta:user-defined>
    <meta:user-defined meta:name="DCTERMS.W3CDTF/OVERHEIDop.jaargang">2026</meta:user-defined>
    <meta:user-defined meta:name="OVERHEIDop.publicationIssue">231156</meta:user-defined>
    <meta:user-defined meta:name="OVERHEIDop.GmbID/DC.identifier">gmb-2026-231156</meta:user-defined>
    <meta:user-defined meta:name="OVERHEIDop.versieInformatie"/>
  </office:meta>
</office:document-meta>
</file>