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12 mei 2026 is er een aanvraag evenementenvergunning binnengekomen voor de Funmixtoernooi op 20 juni 2026, Hoogeveen, Elb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3115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5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5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 - Op 12 mei 2026 is er een aanvraag evenementenvergunning binnengekomen voor de Funmixtoernooi op 20 juni 2026, Hoogeveen, Elbe 1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154</meta:user-defined>
    <meta:user-defined meta:name="OVERHEIDop.GmbID/DC.identifier">gmb-2026-231154</meta:user-defined>
    <meta:user-defined meta:name="OVERHEIDop.versieInformatie"/>
  </office:meta>
</office:document-meta>
</file>