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op verleende omgevingsvergunning: het bouwen van 40 sociale huurappartementen aan het Stationskwartier nabij Stationsplein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olgende herstelbesluit op verleende omgevingsvergunning is verleend</text:p>
            <text:p text:style-name="common-al"/>
            <text:p text:style-name="common-al">Locatie: Stationskwartier nabij Stationsplein in Doetinchem</text:p>
            <text:p text:style-name="common-al">Omschrijving: bouwen van 40 sociale huurappartementen</text:p>
            <text:p text:style-name="common-al">Dossiernummer: 1859200/2028834</text:p>
            <text:p text:style-name="common-al">Datum verzending:8 mei 2026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15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stelbesluit op verleende omgevingsvergunning: het bouwen van 40 sociale huurappartementen aan het Stationskwartier nabij Stationsplein in Doetinche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52</meta:user-defined>
    <meta:user-defined meta:name="OVERHEIDop.GmbID/DC.identifier">gmb-2026-231152</meta:user-defined>
    <meta:user-defined meta:name="OVERHEIDop.versieInformatie"/>
  </office:meta>
</office:document-meta>
</file>