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een Bierexpo Museum Wierdenland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6 een besluit genomen op de aanvraag met zaaknummer 2026191313 voor het tijdelijk plaatsen van 25 driehoeksborden van 3 t/m 12 juni 2026 ter aankondiging van een Bierexpo Museum Wierdenland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1313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een Bierexpo Museum Wierdenland - diverse locaties in de gemeente Westerkwarti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44</meta:user-defined>
    <meta:user-defined meta:name="OVERHEIDop.GmbID/DC.identifier">gmb-2026-231144</meta:user-defined>
    <meta:user-defined meta:name="OVERHEIDop.versieInformatie"/>
  </office:meta>
</office:document-meta>
</file>