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bomen  - Netamweg 55, 9351 PD Leek, Leek (LEE01) D 5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21 april 2026 een besluit genomen op de aanvraag met zaaknummer 2026190131 voor het kappen van bomen  op locatie Netamweg 55, 9351 PD Leek, Leek (LEE01) D 5514. De vergunning is Geweiger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113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3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3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190131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kappen) voor het kappen van bomen  - Netamweg 55, 9351 PD Leek, Leek (LEE01) D 5514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136</meta:user-defined>
    <meta:user-defined meta:name="OVERHEIDop.GmbID/DC.identifier">gmb-2026-231136</meta:user-defined>
    <meta:user-defined meta:name="OVERHEIDop.versieInformatie"/>
  </office:meta>
</office:document-meta>
</file>