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2 mei 2026 is er een aanvraag evenementenvergunning binnengekomen voor Hoogeveen Culinair op 15 en 16 augustus 2026 te Hoogeveen, Raadhui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112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 - Op 12 mei 2026 is er een aanvraag evenementenvergunning binnengekomen voor Hoogeveen Culinair op 15 en 16 augustus 2026 te Hoogeveen, Raadhuispar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127</meta:user-defined>
    <meta:user-defined meta:name="OVERHEIDop.GmbID/DC.identifier">gmb-2026-231127</meta:user-defined>
    <meta:user-defined meta:name="OVERHEIDop.versieInformatie"/>
  </office:meta>
</office:document-meta>
</file>