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ilgenmeet 5, 4325GG Renesse    - het vervangen van een toegangspoort en vergroten terra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toegangspoort en vergroten terrasZaaknummer: 1657673Datum beschikking verzonden: 13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112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2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2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420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ilgenmeet 5, 4325GG Renesse    - het vervangen van een toegangspoort en vergroten terras</meta:user-defined>
    <meta:user-defined meta:name="DCTERMS.W3CDTF/DCTERMS.available">2026-05-18</meta:user-defined>
    <meta:user-defined meta:name="DCTERMS.W3CDTF/OVERHEIDop.jaargang">2026</meta:user-defined>
    <meta:user-defined meta:name="OVERHEIDop.publicationIssue">231124</meta:user-defined>
    <meta:user-defined meta:name="OVERHEIDop.GmbID/DC.identifier">gmb-2026-231124</meta:user-defined>
    <meta:user-defined meta:name="OVERHEIDop.versieInformatie"/>
  </office:meta>
</office:document-meta>
</file>