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rins Hendrikstraat kadastraal L2326, Drunen, kappen boom -Quercus robur Fastigiat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 mei 2026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Quercus robur Fastigiata- aan de Prins Hendrikstraat kadastraal L2326  in Drunen. De aanvraag is bij de gemeente bekend onder nummer 221636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112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2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2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16364</meta:user-defined>
    <dc:language>nl</dc:language>
    <meta:user-defined meta:name="OVERHEIDop.locatietype/OVERHEIDop.gebiedsmarkering">Punt</meta:user-defined>
    <meta:user-defined meta:name="DC.title">Gemeente Heusden - Omgevingsvergunning aangevraagd - Prins Hendrikstraat kadastraal L2326, Drunen, kappen boom -Quercus robur Fastigiata-</meta:user-defined>
    <meta:user-defined meta:name="DCTERMS.W3CDTF/DCTERMS.available">2026-05-20</meta:user-defined>
    <meta:user-defined meta:name="DCTERMS.W3CDTF/OVERHEIDop.jaargang">2026</meta:user-defined>
    <meta:user-defined meta:name="OVERHEIDop.externeBijlage">Situatie|exb-2026-17185</meta:user-defined>
    <meta:user-defined meta:name="OVERHEIDop.publicationIssue">231123</meta:user-defined>
    <meta:user-defined meta:name="OVERHEIDop.GmbID/DC.identifier">gmb-2026-231123</meta:user-defined>
    <meta:user-defined meta:name="OVERHEIDop.versieInformatie"/>
  </office:meta>
</office:document-meta>
</file>