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herstellen van de bestaande schuur, Tuinstraat 9, Warnsveld.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herstellen van de bestaande schuur, Tuinstraat 9, Warnsveld.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6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11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201</meta:user-defined>
    <meta:user-defined meta:name="DCTERMS.abstract">het herstellen van de bestaande schuur</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herstellen van de bestaande schuur, Tuinstraat 9, Warnsveld.</meta:user-defined>
    <meta:user-defined meta:name="DCTERMS.W3CDTF/DCTERMS.available">2026-01-20</meta:user-defined>
    <meta:user-defined meta:name="DCTERMS.W3CDTF/OVERHEIDop.jaargang">2026</meta:user-defined>
    <meta:user-defined meta:name="OVERHEIDop.publicationIssue">23112</meta:user-defined>
    <meta:user-defined meta:name="OVERHEIDop.GmbID/DC.identifier">gmb-2026-23112</meta:user-defined>
    <meta:user-defined meta:name="OVERHEIDop.versieInformatie"/>
  </office:meta>
</office:document-meta>
</file>