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- en alcoholwetvergunning in verband met de vestiging en uitbreiding van het horecabedrijf Schieveste Social Club, gevestigd aan de Noorderweg 26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burgemeester van Schiedam heeft horecabedrijf Schieveste Social Club (Glowgolf), gevestigd aan de Noorderweg 26 te Schiedam op 7 mei 2026 een exploitatie- en alcoholwetvergunning verleend.</text:p>
            <text:p text:style-name="common-al"/>
            <text:p text:style-name="common-al">De verleende openingstijden van het horecabedrijf zijn:</text:p>
            <text:p text:style-name="common-al">- maandag t/m donderdag en zondag van 11.00 uur tot 23.00 uur</text:p>
            <text:p text:style-name="common-al">- vrijdag en zaterdag van 11.00 uur tot 24.00 uur</text:p>
            <text:p text:style-name="common-al">De verleende openingstijden voor het terras zijn:</text:p>
            <text:p text:style-name="common-al">- maandag t/m zondag van 11.00 uur tot 22.00 uur</text:p>
            <text:p text:style-name="common-al"/>
            <text:p text:style-name="common-al">Vanaf 20 mei 2026 ligt een afschrift van de verleende vergunningen, gedurende zes weken gerekend vanaf de datum van het besluit, ter inzage bij het Klant Contact Centrum (Omgevingsloket), Stadserf 1 (alleen op afspraak)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111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- en alcoholwetvergunning Schieveste Social Club</meta:user-defined>
    <dc:language>nl</dc:language>
    <meta:user-defined meta:name="OVERHEIDop.locatietype/OVERHEIDop.gebiedsmarkering">Adres</meta:user-defined>
    <meta:user-defined meta:name="DC.title">Verleende exploitatie- en alcoholwetvergunning in verband met de vestiging en uitbreiding van het horecabedrijf Schieveste Social Club, gevestigd aan de Noorderweg 26 te Schie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115</meta:user-defined>
    <meta:user-defined meta:name="OVERHEIDop.GmbID/DC.identifier">gmb-2026-231115</meta:user-defined>
    <meta:user-defined meta:name="OVERHEIDop.versieInformatie"/>
  </office:meta>
</office:document-meta>
</file>