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Regionale Kenniswerkplaats Onbegrepen Gedrag Midden- Limburg’</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en de </text:p>
            <text:p text:style-name="al">burgemeester van de gemeente Weert, </text:p>
            <text:p text:style-name="al"/>
            <text:p text:style-name="al">ieder bestuursorgaan voor zover het hun bevoegdheden betreft:</text:p>
            <text:p text:style-name="al"/>
            <text:p text:style-name="al">
            <text:span text:style-name="nadrukvet">Gelet op het bepaalde in: </text:span>
          </text:p>
            <text:p text:style-name="al"/>
            <text:list text:style-name="id1-3-2-1-1-9">
              <text:list-item text:style-override="id1-3-2-1-1-9-1">
                <text:number>•</text:number>
                <text:p text:style-name="al">afdeling 10.1.1 van de Algemene wet bestuursrecht;</text:p>
              </text:list-item>
              <text:list-item text:style-override="id1-3-2-1-1-9-2">
                <text:number>•</text:number>
                <text:p text:style-name="al">de artikelen 160, eerste lid, onder d en 171 van de Gemeentewet;</text:p>
              </text:list-item>
              <text:list-item text:style-override="id1-3-2-1-1-9-3">
                <text:number>•</text:number>
                <text:p text:style-name="al">titel 3 van boek 3 Burgerlijk Wetboek;</text:p>
              </text:list-item>
            </text:list>
            <text:p text:style-name="al">
            <text:span text:style-name="nadrukvet">Overwegende dat:</text:span>
          </text:p>
            <text:p text:style-name="al"/>
            <text:list text:style-name="id1-3-2-1-1-12">
              <text:list-item text:style-override="id1-3-2-1-1-12-1">
                <text:number>•</text:number>
                <text:p text:style-name="al">door de gemeente Weert, mede namens de gemeenten Echt-Susteren, Leudal, Maasgouw, Nederweert, Roermond en Roerdalen, een subsidie is aangevraagd en verkregen vanuit het actieprogramma ‘Grip op Onbegrip’ ten behoeve van de Regionale Kenniswerkplaats Onbegrepen Gedrag Midden- Limburg;</text:p>
              </text:list-item>
              <text:list-item text:style-override="id1-3-2-1-1-12-2">
                <text:number>•</text:number>
                <text:p text:style-name="al">de gemeente Weert ook bij inzet van de verkregen middelen als penvoerder namens de zes gemeenten en deelnemende partnerorganisaties (Openbaar Ministerie, Politie Eenheid Limburg, Stichting Nester, Stichting Care+, Stichting MET ggz, Stichting Vincent van Gogh en Stichting Markieza) zal fungeren;</text:p>
              </text:list-item>
              <text:list-item text:style-override="id1-3-2-1-1-12-3">
                <text:number>•</text:number>
                <text:p text:style-name="al">de gemeente Weert daartoe mandaat, volmacht en machtiging, met de mogelijkheid van ondermandaat, subvolmacht en submachtiging, dient te verkrijgen van de bevoegde organen van de gemeente Echt-Susteren, Maasgouw, Roerdalen, Roermond, Nederweert en Leudal; </text:p>
              </text:list-item>
              <text:list-item text:style-override="id1-3-2-1-1-12-4">
                <text:number>•</text:number>
                <text:p text:style-name="al">in dit verband het College van burgemeester en wethouders respectievelijk de Burgemeester mandaat, volmacht en machtiging verleent aan het afdelingshoofd OCSW van de gemeente Weert voor het nemen van de benodigde besluiten in het kader van het inzetten van door de gemeente Weert ontvangen middelen ten behoeve van de Regionale Kenniswerkplaats Onbegrepen Gedrag Midden- Limburg in het kader van ‘Grip op onbegrip’ en de gemeenten daarbij te vertegenwoordig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de burgemeester van de gemeente Weert;</text:p>
                  </text:list-item>
                  <text:list-item text:style-override="id1-3-2-2-1-2-3-2">
                    <text:number>b.</text:number>
                    <text:p text:style-name="al">College: het college van burgemeester en wethouders van de gemeente Weert;</text:p>
                  </text:list-item>
                  <text:list-item text:style-override="id1-3-2-2-1-2-3-3">
                    <text:number>c.</text:number>
                    <text:p text:style-name="al">Gemandateerde: de functionaris, die van de Mandaatgever de bevoegdheid heeft gekregen om in naam van de Mandaatgever besluiten te nemen;</text:p>
                  </text:list-item>
                  <text:list-item text:style-override="id1-3-2-2-1-2-3-4">
                    <text:number>d.</text:number>
                    <text:p text:style-name="al">Gemeente: de gemeente Weert;</text:p>
                  </text:list-item>
                  <text:list-item text:style-override="id1-3-2-2-1-2-3-5">
                    <text:number>e.</text:number>
                    <text:p text:style-name="al">Machtiging: de bevoegdheid om namens het bevoegde bestuursorgaan feitelijke handelingen te verrichten die niet vallen onder de definitie van mandaat als bedoeld in sub f. van dit artikel of volmacht als bedoeld in sub h. van dit artikel;</text:p>
                  </text:list-item>
                  <text:list-item text:style-override="id1-3-2-2-1-2-3-6">
                    <text:number>f.</text:number>
                    <text:p text:style-name="al">Mandaat: de bevoegdheid in naam van een bestuursorgaan besluiten te nemen;</text:p>
                  </text:list-item>
                  <text:list-item text:style-override="id1-3-2-2-1-2-3-7">
                    <text:number>g.</text:number>
                    <text:p text:style-name="al">Mandaatgever: het bestuursorgaan dat aan een bij functie genoemde functionaris de bevoegdheid geeft in naam van het bestuursorgaan besluiten te nemen;</text:p>
                  </text:list-item>
                  <text:list-item text:style-override="id1-3-2-2-1-2-3-8">
                    <text:number>h.</text:number>
                    <text:p text:style-name="al">Volmacht: de bevoegdheid namens het bevoegde bestuursorgaan privaatrechtelijke rechtshandelingen te verrichten.</text:p>
                  </text:list-item>
                </text:list>
              </text:list-item>
              <text:list-item text:style-override="id1-3-2-2-1-3">
                <text:number>2.</text:number>
                <text:p text:style-name="al">Overal waar in dit besluit mandaat staat, kan ook volmacht of machtiging worden gelezen al naar gelang het soort handeling dat wordt verricht en de grondslag daarvan in de desbetreffende wet- of regelgeving. In relatie tot het vorenstaande kan overal waar besluit staat ook worden gelezen privaatrechtelijke rechtshandeling en handeling die noch een besluit, noch een privaatrechtelijke rechtshandeling is.</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Mandaat aan het afdelingshoofd Onderwijs, Cultuur, Sport en Welzijn van de gemeente Weert voor het nemen van besluiten die verband houden met en nodig alsmede passend zijn in het kader van het inzetten van de verkregen middelen uit het actieprogramma ‘Grip op onbegrip’ ten behoeve van de Regionale Kenniswerkplaats Onbegrepen Gedrag Midden- Limburg</text:p>
              </text:list-item>
              <text:list-item text:style-override="id1-3-2-2-2-3">
                <text:number>2.</text:number>
                <text:p text:style-name="al">De Gemandateerde is bevoegd om de in het eerste lid aan hem gemandateerde bevoegdheid ondermandaat te verlenen.</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erleent aan het afdelingshoofd Onderwijs, Cultuur, Sport en Welzijn van de gemeente Weert:</text:p>
                <text:list text:style-name="id1-3-2-2-3-2-3">
                  <text:list-item text:style-override="id1-3-2-2-3-2-3-1">
                    <text:number>a.</text:number>
                    <text:p text:style-name="al">Volmacht tot het verrichten van privaatrechtelijke rechtshandelingen;</text:p>
                  </text:list-item>
                  <text:list-item text:style-override="id1-3-2-2-3-2-3-2">
                    <text:number>b.</text:number>
                    <text:p text:style-name="al">Machtiging tot het verrichten van feitelijke handelingen die geen besluit of privaatrechtelijke rechtshandeling zijn; </text:p>
                  </text:list-item>
                  <text:list-item text:style-override="id1-3-2-2-3-2-3-3">
                    <text:number>c.</text:number>
                    <text:p text:style-name="al">Een en ander voor zover dit noodzakelijk is voor de uitvoering van het in artikel 2 lid 1 verleende mandaat. </text:p>
                  </text:list-item>
                </text:list>
              </text:list-item>
              <text:list-item text:style-override="id1-3-2-2-3-3">
                <text:number>2.</text:number>
                <text:p text:style-name="al">De in het eerste lid bedoelde Volmacht respectievelijk Machtiging omvat in het bijzonder het namens de Gemeente sluiten en beheren van contracten en het inkopen van goederen en diensten die rechtsreeks verband houden met de Regionale Kenniswerkplaats Onbegrepen Gedrag Midden- Limburg.</text:p>
              </text:list-item>
              <text:list-item text:style-override="id1-3-2-2-3-4">
                <text:number>3.</text:number>
                <text:p text:style-name="al">De Burgemeester verleent Volmacht aan het afdelingshoofd Onderwijs, Cultuur, Sport en Welzijn van de gemeente Weert tot het ondertekenen van overeenkomsten die rechtsreeks verband houden met het in artikel 2 verleende Mandaat, als ook de in leden 1 en 2 bedoelde Volmacht en Machtiging.</text:p>
              </text:list-item>
              <text:list-item text:style-override="id1-3-2-2-3-5">
                <text:number>4.</text:number>
                <text:p text:style-name="al">De Gemandateerde is bevoegd om de in het eerste, tweede en derde lid aan hem verleende bevoegdheden subvolmacht en submachtiging te verlenen.</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De Gemandateerde neemt bij de uitoefening van de gemandateerde bevoegdheden algemene instructies en instructies per geval van het College en de Burgemeester in acht, zoals bedoeld in artikel 10:6 lid 1 Algemene wet bestuursrecht.</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Gemandateerde stelt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 bestuurlijk, juridische of financiële omstandigheden daartoe aanleiding geven;</text:p>
                  </text:list-item>
                  <text:list-item text:style-override="id1-3-2-2-5-3-3-2">
                    <text:number>b.</text:number>
                    <text:p text:style-name="al">het besluit ertoe kan leiden dat de Gemeente aansprakelijk wordt gesteld.</text:p>
                  </text:list-item>
                </text:list>
              </text:list-item>
              <text:list-item text:style-override="id1-3-2-2-5-4">
                <text:number>3.</text:number>
                <text:p text:style-name="al">Het College respectievelijk de Burgemeester kan op grond van de kennisgeving bedoeld in het eerste lid ten aanzien van een voorgenomen besluit bepalen dat van het bij of krachtens dit besluit verleende Mandaat geen gebruik mag worden gemaakt.</text:p>
              </text:list-item>
              <text:list-item text:style-override="id1-3-2-2-5-5">
                <text:number>4.</text:number>
                <text:p text:style-name="al">Het College, respectievelijk de Burgemeester, voorziet de Gemandateerde tijdig van alle benodigde informatie ten behoeve van de invulling van zijn Mandaat.</text:p>
              </text:list-item>
            </text:list>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
                <text:number>1.</text:number>
                <text:p text:style-name="al">De uitoefening van de gemandateerde bevoegdheden geschiedt binnen de grenzen en met inachtneming van het ter zake geldende recht en specifiek met inachtneming van artikel 10:3 Algemene wet bestuursrecht en titel 3 van boek 3 Burgerlijk Wetboek.</text:p>
              </text:list-item>
              <text:list-item text:style-override="id1-3-2-2-6-3">
                <text:number>2.</text:number>
                <text:p text:style-name="al">De Gemandateerde oefent zijn bevoegdheid niet uit indien hij bij de te nemen beslissing een persoonlijk belang heeft als bedoeld in artikel 2:4 lid 2 Algemene wet bestuursrecht.</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de Gemandateerde desgevraagd alle informatie aan het College respectievelijk de Burgemeester ter zake de uitoefening van de in dit besluit bedoelde bevoegdheden, een en ander overeenkomstig het bepaalde in artikel 10:6 lid 2 Algemene Wet Bestuursrecht.</text:p>
          </text:section>
        </text:section>
        <text:section text:name="regeling-sluiting_id1-3-2-3" text:style-name="regeling-sluiting">
          <text:section text:name="ondertekening_id1-3-2-3-1">
            <text:p><text:span text:style-name="functie">Weert, 31 maart 2026,</text:span></text:p>
          </text:section>
          <text:section text:name="ondertekening_id1-3-2-3-2">
            <text:p><text:span text:style-name="functie"/></text:p>
            <text:p><text:span text:style-name="functie">Burgemeester en wethouders van de gemeente Weert,</text:span></text:p>
          </text:section>
          <text:section text:name="ondertekening_id1-3-2-3-3">
            <text:p><text:span text:style-name="functie"/></text:p>
            <text:p><text:span text:style-name="functie">A.M.A. Vrijenhoek </text:span></text:p>
            <text:p><text:span text:style-name="functie">secretaris </text:span></text:p>
          </text:section>
          <text:section text:name="ondertekening_id1-3-2-3-4">
            <text:p><text:span text:style-name="functie"/></text:p>
            <text:p><text:span text:style-name="functie">mr. R.J.H. Vlecken</text:span></text:p>
            <text:p><text:span text:style-name="functie">burgemeester</text:span></text:p>
          </text:section>
          <text:section text:name="ondertekening_id1-3-2-3-5">
            <text:p><text:span text:style-name="functie"/></text:p>
            <text:p><text:span text:style-name="functie">De burgemeester van de gemeente Weert,</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111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eerste lid, van de Gemeentewet]|[1.0:c:BWBR0005416&amp;artikel=160&amp;lid=1&amp;g=2026-03-21</meta:user-defined>
    <meta:user-defined meta:name="DC.source">artikel 171 van de Gemeentewet]|[1.0:c:BWBR0005416&amp;artikel=171&amp;g=2026-03-21</meta:user-defined>
    <meta:user-defined meta:name="DC.source">titel 3 van Boek 3 van het Burgerlijk Wetboek]|[1.0:c:BWBR0005291&amp;titeldeel=3&amp;g=2025-07-01</meta:user-defined>
    <meta:user-defined meta:name="DCTERMS.alternative">Mandaat-, volmacht- en machtigingsbesluit inzake ‘Regionale Kenniswerkplaats Onbegrepen Gedrag Midden- Limburg’</meta:user-defined>
    <dc:language>nl</dc:language>
    <meta:user-defined meta:name="OVERHEIDop.locatietype/OVERHEIDop.gebiedsmarkering">Gemeente</meta:user-defined>
    <meta:user-defined meta:name="DC.title">Mandaat-, volmacht- en machtigingsbesluit inzake ‘Regionale Kenniswerkplaats Onbegrepen Gedrag Midden- Limburg’</meta:user-defined>
    <meta:user-defined meta:name="DCTERMS.W3CDTF/DCTERMS.available">2026-05-18</meta:user-defined>
    <meta:user-defined meta:name="DCTERMS.W3CDTF/OVERHEIDop.jaargang">2026</meta:user-defined>
    <meta:user-defined meta:name="OVERHEIDop.publicationIssue">231114</meta:user-defined>
    <meta:user-defined meta:name="OVERHEIDop.betreftRegeling">CVDR761799_1</meta:user-defined>
    <meta:user-defined meta:name="OVERHEIDop.GmbID/DC.identifier">gmb-2026-231114</meta:user-defined>
    <meta:user-defined meta:name="xs:date/OVERHEIDop.startdatum">2026-05-19</meta:user-defined>
    <meta:user-defined meta:name="OVERHEIDop.versieInformatie"/>
  </office:meta>
</office:document-meta>
</file>