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7c052fe-1da0-4d1d-8a82-baf741c2dabb.png" manifest:media-type="image/x-eps"/>
  <manifest:file-entry manifest:full-path="Pictures/Afbeelding1MarcoPololaanicedeaebc-2c50-48ea-9720-2138b73a18c4.png" manifest:media-type="image/png"/>
  <manifest:file-entry manifest:full-path="Pictures/Afbeelding2A2MarcoPololaanibc546205-6827-4c90-8112-a83830bd2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5-22 Marco Polo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55614</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67c052fe-1da0-4d1d-8a82-baf741c2dab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Zuidwest</text:span>
          </text:p>
            <text:p text:style-name="common-al"/>
            <text:p text:style-name="common-al">
            <text:span text:style-name="nadrukvet">Marco Pololaan </text:span>(ter hoogte van de Battutalaan en tegenover het pand Marco Pololaan huisnummer 2; wegvak: tussen de Battutalaan en de Amerikalaan)</text:p>
            <text:p text:style-name="common-al">Vaststellen: Maximumsnelheid 30 km per uur zone, begin (A1) volgens bijlage 1 van het RVV 1990 </text:p>
            <text:p text:style-name="common-al"/>
            <text:p text:style-name="common-al">
            <draw:frame><draw:text-box><text:section text:name="plaatje_id1-3-2-2-1-99-1" text:style-name="plaatje">
              <text:p text:style-name="illustratie_id1-3-2-2-1-99-1-1"><draw:frame draw:style-name="illustratie_id1-3-2-2-1-99-1-1" text:anchor-type="paragraph" svg:width="150mm" svg:height="119.2mm"><draw:image xlink:href="Pictures/Afbeelding1MarcoPololaanicedeaebc-2c50-48ea-9720-2138b73a18c4.png" xlink:type="simple"/></draw:frame></text:p>
            </text:section></draw:text-box></draw:frame>
          </text:p>
            <text:p text:style-name="common-al">Vast te stellen A1 zone, 30 kilometer per uur, begin</text:p>
            <text:p text:style-name="common-al"/>
            <text:p text:style-name="common-al">
            <text:span text:style-name="nadrukvet">Marco Pololaan</text:span> (ter hoogte van het pand Marco Pololaan huisnummer 2 nabij de Al-Masoedilaan; wegvak: tussen de Amerikalaan en de Al-Masoedilaan)</text:p>
            <text:p text:style-name="common-al">Vaststellen: Maximumsnelheid 30 km per uur zone, einde (A2) volgens bijlage 1 van het RVV 1990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119.2mm"><draw:image xlink:href="Pictures/Afbeelding2A2MarcoPololaanibc546205-6827-4c90-8112-a83830bd2a48.png" xlink:type="simple"/></draw:frame></text:p>
            </text:section></draw:text-box></draw:frame>
          </text:p>
            <text:p text:style-name="common-al">Vast te stellen A2 zone, 30 kilometer per uur, einde </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1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A1 en A2 30 km per uur zone - Marco Pololaan (ter hoogte van de Battutalaan en tegenover het pand Marco Pololaan huisnummer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55614</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5-22 Marco Pololaan, Zuidwest, Maximumsnelheid, Verkeersmaatregelen Gemeente Utrecht</meta:user-defined>
    <meta:user-defined meta:name="DCTERMS.W3CDTF/DCTERMS.available">2026-05-27</meta:user-defined>
    <meta:user-defined meta:name="OVERHEIDop.externeBijlage">Bebordingsplan Zuidwest|exb-2026-17183</meta:user-defined>
    <meta:user-defined meta:name="DCTERMS.W3CDTF/OVERHEIDop.jaargang">2026</meta:user-defined>
    <meta:user-defined meta:name="OVERHEIDop.publicationIssue">231113</meta:user-defined>
    <meta:user-defined meta:name="OVERHEIDop.GmbID/DC.identifier">gmb-2026-231113</meta:user-defined>
    <meta:user-defined meta:name="OVERHEIDop.versieInformatie"/>
  </office:meta>
</office:document-meta>
</file>