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penbare kennisgeving dag van de kandidaatstelling, zittingen van het centraal stembureau voor kandidaatstelling en uitslagvaststelling – Gemeenteraadsverkiezing 2026 </text:p>
      <text:section text:name="zakelijke-mededeling_id1-3-2" text:style-name="zakelijke-mededeling">
        <text:section text:name="zakelijke-mededeling-tekst_id1-3-2-1" text:style-name="zakelijke-mededeling-tekst">
          <text:section text:name="tekst_id1-3-2-1-1" text:style-name="tekst">
            <text:p text:style-name="last-al">De voorzitter van het centraal stembureau maakt voor de verkiezing van de leden van de gemeenteraad van de gemeente Gouda met het oog op de op woensdag 18 maart 2026 te houden verkiezing van de leden van de gemeenteraad het volgende bekend:</text:p>
            <text:list text:style-name="id1-3-2-1-1-2">
              <text:list-item text:style-override="id1-3-2-1-1-2-1">
                <text:number>•</text:number>
                <text:p text:style-name="al">Op maandag 2 februari 2026 is de dag van de kandidaatstelling. Op deze dag kunnen van 9.00 tot 17.00 uur de kandidatenlijsten alsmede de daarbij behorende stukken bij het centraal stembureau worden ingeleverd op het Huis van de Stad, Burgemeester Jamesplein 1, 2803 PG Gouda. Degenen die kandidatenlijsten inleveren moeten zich te identificeren.</text:p>
              </text:list-item>
              <text:list-item text:style-override="id1-3-2-1-1-2-2">
                <text:number>•</text:number>
                <text:p text:style-name="al">De niet-openbare zitting van het centraal stembureau van de gemeente Gouda vindt plaats op dinsdag 3 februari 2026 om 16.00 uur. Deze zitting vindt plaats op het Huis van de Stad, Burgemeester Jamesplein 1, 2803 PG Gouda. Tijdens deze zitting onderzoekt het centraal stembureau de ingeleverde kandidatenlijsten.</text:p>
              </text:list-item>
              <text:list-item text:style-override="id1-3-2-1-1-2-3">
                <text:number>•</text:number>
                <text:p text:style-name="al">De openbare zitting van het centraal stembureau van de gemeente Gouda vindt plaats op vrijdag 6 februari 2026 om 17:00 uur in het Huis van de Stad, Burgemeester Jamesplein 1, 2803 PG Gouda. In deze zitting besluit het centraal stembureau over de geldigheid van de kandidatenlijsten, het handhaven van de daarop voorkomende kandidaten en het handhaven van de daarboven geplaatste aanduiding (partijnaam) van een politieke groepering. De kandidatenlijsten worden in deze zitting ook genummerd. </text:p>
              </text:list-item>
              <text:list-item text:style-override="id1-3-2-1-1-2-4">
                <text:number>•</text:number>
                <text:p text:style-name="al">De openbare zitting van het centraal stembureau van de gemeente Gouda over het vaststellen van de verkiezingsuitslag vindt plaats op donderdag 26 maart 2026 om 12.00 uur in het Huis van de Stad, Burgemeester Jamesplein 1, 2803 PG Gouda.</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Gouda, </text:span>
            <text:span text:style-name="datum">12 januari 2026 </text:span>
          </text:p>
          </text:section>
          <text:section text:name="ondertekening_id1-3-2-2-2">
            <text:p><text:span text:style-name="functie">Mr. drs. P. Verhoeve</text:span></text:p>
            <text:p><text:span text:style-name="functie">Voorzitter centraal stembureau</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11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dag van de kandidaatstelling, zittingen van het centraal stembureau voor kandidaatstelling en uitslagvaststelling – Gemeenteraadsverkiezing 2026</meta:user-defined>
    <meta:user-defined meta:name="DCTERMS.W3CDTF/DCTERMS.available">2026-01-21</meta:user-defined>
    <meta:user-defined meta:name="DCTERMS.W3CDTF/OVERHEIDop.jaargang">2026</meta:user-defined>
    <meta:user-defined meta:name="OVERHEIDop.publicationIssue">23111</meta:user-defined>
    <meta:user-defined meta:name="OVERHEIDop.GmbID/DC.identifier">gmb-2026-23111</meta:user-defined>
    <meta:user-defined meta:name="OVERHEIDop.versieInformatie"/>
  </office:meta>
</office:document-meta>
</file>