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revisievergunning, Provincialeweg 8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mei 2026</text:p>
            <text:p text:style-name="common-al">Activiteit: Aanvraag revisievergunning</text:p>
            <text:p text:style-name="common-al">Adres: Provincialeweg 80 Bunnik</text:p>
            <text:p text:style-name="common-al">Zaaknummer:OV 1437916</text:p>
            <text:p text:style-name="common-al">Datum ontvangst aanvraag:  8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1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vraag revisievergunning, Provincialeweg 80 in Bunni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06</meta:user-defined>
    <meta:user-defined meta:name="OVERHEIDop.GmbID/DC.identifier">gmb-2026-231106</meta:user-defined>
    <meta:user-defined meta:name="OVERHEIDop.versieInformatie"/>
  </office:meta>
</office:document-meta>
</file>