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WOLFSKAMERWEG 35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Wolfskamerweg 35, 5262 SH Vught, container plaatsen van 12-6-2026 t/m 26-6-2026, Z26-305547</text:p>
            <text:p text:style-name="al"/>
            <text:p text:style-name="tussenkopcur">De ontheffing is verzonden op 13 me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10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WOLFSKAMERWEG 35, VUGH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05</meta:user-defined>
    <meta:user-defined meta:name="OVERHEIDop.GmbID/DC.identifier">gmb-2026-231105</meta:user-defined>
    <meta:user-defined meta:name="OVERHEIDop.versieInformatie"/>
  </office:meta>
</office:document-meta>
</file>