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één laags activiteitencentrum, Europaweg 43, 3332S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één laags activiteitencentrum op locatie Europaweg 43, 3332S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6-0000982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mei 2026 en neemt daarover waarschijnlijk 7 jul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11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6-00009822</meta:user-defined>
    <meta:user-defined meta:name="DCTERMS.abstract">Betreft: Aanvraag op locatie Europaweg 43, 3332SG Zwijndrecht</meta:user-defined>
    <dc:language>nl</dc:language>
    <meta:user-defined meta:name="OVERHEIDop.locatietype/OVERHEIDop.gebiedsmarkering">Vlak</meta:user-defined>
    <meta:user-defined meta:name="DC.title">Aanvraag vergunning voor het realiseren van een één laags activiteitencentrum, Europaweg 43, 3332SG Zwijndrec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03</meta:user-defined>
    <meta:user-defined meta:name="OVERHEIDop.GmbID/DC.identifier">gmb-2026-231103</meta:user-defined>
    <meta:user-defined meta:name="OVERHEIDop.versieInformatie"/>
  </office:meta>
</office:document-meta>
</file>