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riemondweg 21, Amsterdam - Realiseren gebouw dat fungeert als Langzame Zandfilter (LZF2) voor drinkwaterzuiv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gebouw dat fungeert als Langzame Zandfilter (LZF2) voor drinkwaterzuivering</text:p>
            <text:p text:style-name="common-al">Aanvrager: Stichting Waternet </text:p>
            <text:p text:style-name="common-al">Zaaknummer: OD2025-0042114</text:p>
            <text:p text:style-name="common-al">DSO nummer: 2025121500770</text:p>
            <text:p text:style-name="common-al">Ontvangstdatum aanvraag: 15-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114</meta:user-defined>
    <meta:user-defined meta:name="DCTERMS.abstract">het realiseren van een gebouw dat fungeert als Langzame Zandfilter (LZF2) voor drinkwaterzuivering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riemondweg 21, Amsterdam - Realiseren gebouw dat fungeert als Langzame Zandfilter (LZF2) voor drinkwaterzuivering</meta:user-defined>
    <meta:user-defined meta:name="DCTERMS.W3CDTF/DCTERMS.available">2026-01-02</meta:user-defined>
    <meta:user-defined meta:name="DCTERMS.W3CDTF/OVERHEIDop.jaargang">2026</meta:user-defined>
    <meta:user-defined meta:name="OVERHEIDop.publicationIssue">2311</meta:user-defined>
    <meta:user-defined meta:name="OVERHEIDop.GmbID/DC.identifier">gmb-2026-2311</meta:user-defined>
    <meta:user-defined meta:name="OVERHEIDop.versieInformatie"/>
  </office:meta>
</office:document-meta>
</file>