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verleende omgevingsvergunning, Schweibergerweg 44, 6281NH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3 mei 2026 een besluit genomen. De omgevingsvergunning met zaaknummer 2026-00000269 voor het intrekken omgevingsvergunning gebruiken van de woning als groepsaccomodatie op de locatie Schweibergerweg 44, 6281NH Mechelen is <text:span text:style-name="nadrukvet">ingetrokken</text:span>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109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09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69</meta:user-defined>
    <meta:user-defined meta:name="DCTERMS.abstract">Betreft: Besluit tot intrekking op locatie Schweibergerweg 44, 6281NH Mechelen</meta:user-defined>
    <dc:language>nl</dc:language>
    <meta:user-defined meta:name="OVERHEIDop.locatietype/OVERHEIDop.gebiedsmarkering">Punt</meta:user-defined>
    <meta:user-defined meta:name="DC.title">Kennisgeving intrekken verleende omgevingsvergunning, Schweibergerweg 44, 6281NH Mechel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098</meta:user-defined>
    <meta:user-defined meta:name="OVERHEIDop.GmbID/DC.identifier">gmb-2026-231098</meta:user-defined>
    <meta:user-defined meta:name="OVERHEIDop.versieInformatie"/>
  </office:meta>
</office:document-meta>
</file>