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Kleistraat 36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Kleistraat 36 8121RG Olst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1773ESUITE1677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circa <text:span text:style-name="nadrukvet">5000</text:span> ton <text:span text:style-name="nadrukvet">puin, bestaande uit 3750 ton beton en 1250 ton metselpuin</text:span> gedurende<text:span text:style-name="nadrukvet"> 5</text:span> dagen in de periode van <text:span text:style-name="nadrukvet">18 mei 2026</text:span> tot en met <text:span text:style-name="nadrukvet">22 mei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67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10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6774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Kleistraat 36 8121RG O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097</meta:user-defined>
    <meta:user-defined meta:name="OVERHEIDop.GmbID/DC.identifier">gmb-2026-231097</meta:user-defined>
    <meta:user-defined meta:name="OVERHEIDop.versieInformatie"/>
  </office:meta>
</office:document-meta>
</file>