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2752 Realiseren van een bushalte aan de noordzijde van de Rillaersebaan ter hoogte van de rotonde Sporenring.</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Arriva vanaf december 2026 het openbaar vervoer verzorgt op basis van een nieuwe concessie;</text:p>
            <text:p text:style-name="al">hierbij sprake is van een Hoogwaardig Openbaar Vervoer (HOV)-lijn met een hogere frequentie;</text:p>
            <text:p text:style-name="al">de busverbinding hierdoor intensiever zal worden gebruikt;</text:p>
            <text:p text:style-name="al">Arriva op deze verbinding gebruik gaat maken van gelede bussen;</text:p>
            <text:p text:style-name="al">deze bussen langer zijn dan reguliere bussen en beschikken over een grotere vervoerscapaciteit;</text:p>
            <text:p text:style-name="al">hierdoor meer reizigers per rit vervoerd kunnen worden;</text:p>
            <text:p text:style-name="al">het noodzakelijk is de bushalte zodanig in te richten dat veilig en doelmatig in- en uitstappen van reizigers mogelijk is;</text:p>
            <text:p text:style-name="al">de halte dient te voldoen aan de geldende eisen ten aanzien van toegankelijkheid, waaronder voor mindervaliden;</text:p>
            <text:p text:style-name="al">het realiseren van de bushalte bijdraagt aan een verbetering van de verbinding met het openbaar vervoer binnen de gemeente Goirle;</text:p>
            <text:p text:style-name="al">een kwalitatief goede openbaarvervoersvoorziening bijdraagt aan de bereikbaarheid en aantrekkelijkheid van de gemeente;</text:p>
            <text:p text:style-name="al">een duidelijke haltevoorziening bijdraagt aan de herkenbaarheid van het openbaar vervoer;</text:p>
            <text:p text:style-name="al">de verkeersveiligheid voor alle weggebruikers gewaarborgd dient te blijven;</text:p>
            <text:p text:style-name="al">de voorgenomen maatregel geen onevenredig nadelige gevolgen heeft voor de verkeersdoorstroming;</text:p>
            <text:p text:style-name="al">hiermee een publiek belang wordt gediend, zijnde het waarborgen van een goed functionerend openbaar vervoer;</text:p>
            <text:p text:style-name="al">op 11 mei 2026 een bewonersavond heeft plaatsgevonden waarbij bewoners in de gelegenheid zijn gesteld vragen te stellen en opmerkingen te maken;</text:p>
            <text:p text:style-name="al">de ingebrachte reacties zijn betrokken bij de verdere planvorming;</text:p>
            <text:p text:style-name="al">overleg heeft plaatsgevonden met Arriva en de provincie over de situering en inrichting van de bushalte;</text:p>
            <text:p text:style-name="al">Arriva heeft ingestemd met de situering en inrichting van de bushalte;</text:p>
            <text:p text:style-name="al">de provincie heeft ingestemd met de nieuwe bushalte.</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34">
              <text:list-item text:style-override="id1-3-2-1-1-34-1">
                <text:number>•</text:number>
                <text:p text:style-name="al">gelet op artikel 24 van het BABW is overleg gepleegd met de politie inzake de handhaafbaarheid; </text:p>
              </text:list-item>
              <text:list-item text:style-override="id1-3-2-1-1-34-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34-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Het plaatsen van bord L03-B van bijlage 1 van het Reglement verkeersregels en verkeerstekens 1990 aan de noordzijde van de Rillaersebaan ter hoogte van de rotonde aan de Sporenring, waarmee een bushalte wordt ingesteld,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Goirle, 13-05-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09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Goirle - realiseren bushalte - Rillearsebaan t.h.v. rotonde Sporenrin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52752</meta:user-defined>
    <meta:user-defined meta:name="DCTERMS.abstract">Realiseren van een bushalte aan de noordzijde van de Rillaersebaan ter hoogte van de rotonde Sporenring.</meta:user-defined>
    <meta:user-defined meta:name="OVERHEIDop.verkeersbordcode">L3</meta:user-defined>
    <dc:language>nl</dc:language>
    <meta:user-defined meta:name="OVERHEIDop.locatietype/OVERHEIDop.gebiedsmarkering">Punt</meta:user-defined>
    <meta:user-defined meta:name="DC.title">Verkeersbesluit gemeente Goirle 1052752 Realiseren van een bushalte aan de noordzijde van de Rillaersebaan ter hoogte van de rotonde Sporenring.</meta:user-defined>
    <meta:user-defined meta:name="DCTERMS.W3CDTF/DCTERMS.available">2026-05-18</meta:user-defined>
    <meta:user-defined meta:name="OVERHEIDop.externeBijlage">Sporenring noord|exb-2026-17181</meta:user-defined>
    <meta:user-defined meta:name="DCTERMS.W3CDTF/OVERHEIDop.jaargang">2026</meta:user-defined>
    <meta:user-defined meta:name="OVERHEIDop.publicationIssue">231096</meta:user-defined>
    <meta:user-defined meta:name="OVERHEIDop.GmbID/DC.identifier">gmb-2026-231096</meta:user-defined>
    <meta:user-defined meta:name="OVERHEIDop.versieInformatie"/>
  </office:meta>
</office:document-meta>
</file>