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igplaats woonschip, Ter Aar, Hoekse Aar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7, Ter Aar - toestemming is verleend voor het innemen van een ligplaats met een woonschip - vezonden 13 me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/text:p>
            <text:p text:style-name="common-al">
            <text:a xlink:href="https://www.nieuwkoop.nl/bezwaar-en-beroep" xlink:type="simple"> 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0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ligplaats woonschip, Ter Aar, Hoekse Aar 10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95</meta:user-defined>
    <meta:user-defined meta:name="OVERHEIDop.GmbID/DC.identifier">gmb-2026-231095</meta:user-defined>
    <meta:user-defined meta:name="OVERHEIDop.versieInformatie"/>
  </office:meta>
</office:document-meta>
</file>